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libri1" style:font-name-asian="Times New Roman2" style:font-name-complex="Calibri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0pt" style:font-name-asian="Times New Roman2" style:font-size-asian="10pt" style:font-name-complex="Calibri2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/>
      <style:text-properties style:font-name="Calibri1" fo:font-weight="bold" style:letter-kerning="true" style:font-name-asian="Times New Roman2" style:font-weight-asian="bold" style:font-name-complex="Calibri2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name-asian="Times New Roman2" style:font-weight-asian="bold" style:font-name-complex="Calibri2" style:font-weight-complex="bold"/>
    </style:style>
    <style:style style:name="P5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Calibri1" fo:font-size="10pt" style:font-size-asian="10pt" style:font-size-complex="10pt"/>
    </style:style>
    <style:style style:name="P6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Calibri1" fo:font-size="10pt" style:font-name-asian="Times New Roman2" style:font-size-asian="10pt" style:font-name-complex="Calibri2" style:font-size-complex="10pt"/>
    </style:style>
    <style:style style:name="P7" style:family="paragraph" style:parent-style-name="Standard" style:list-style-name="WWNum4">
      <style:paragraph-properties fo:margin-top="0cm" fo:margin-bottom="0cm" fo:line-height="150%" fo:text-align="justify" style:justify-single-word="false"/>
      <style:text-properties style:font-name="Calibri1" fo:font-size="10pt" style:font-name-asian="Times New Roman2" style:font-size-asian="10pt" style:font-name-complex="Calibri2" style:font-size-complex="10pt"/>
    </style:style>
    <style:style style:name="P8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Calibri1" fo:font-size="10pt" style:font-name-asian="Times New Roman2" style:font-size-asian="10pt" style:font-name-complex="Calibri2" style:font-size-complex="10pt"/>
    </style:style>
    <style:style style:name="P9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Calibri1" fo:font-size="10pt" style:font-name-asian="Times New Roman2" style:font-size-asian="10pt" style:language-asian="pl" style:country-asian="PL" style:font-name-complex="Calibri2" style:font-size-complex="10pt"/>
    </style:style>
    <style:style style:name="P1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Calibri1" fo:font-size="10pt" fo:font-weight="bold" style:letter-kerning="true" style:font-name-asian="Times New Roman2" style:font-size-asian="10pt" style:font-weight-asian="bold" style:font-name-complex="Calibri2" style:font-size-complex="10pt" style:font-weight-complex="bold"/>
    </style:style>
    <style:style style:name="P11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use-window-font-color="true" style:font-name="Calibri1" fo:font-size="10pt" style:font-size-asian="10pt" style:font-size-complex="10pt"/>
    </style:style>
    <style:style style:name="P12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use-window-font-color="true" style:font-name="Calibri1" fo:font-size="10pt" style:font-name-asian="Times New Roman2" style:font-size-asian="10pt" style:font-name-complex="Calibri2" style:font-size-complex="10pt"/>
    </style:style>
    <style:style style:name="P13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T1" style:family="text">
      <style:text-properties style:font-name-asian="Times New Roman2" style:font-name-complex="Calibri2"/>
    </style:style>
    <style:style style:name="T2" style:family="text">
      <style:text-properties style:font-name-asian="Times New Roman2" style:language-asian="pl" style:country-asian="PL" style:font-name-complex="Calibri2"/>
    </style:style>
    <style:style style:name="T3" style:family="text">
      <style:text-properties style:font-name-asian="Times New Roman2" style:language-asian="pl" style:country-asian="PL" style:font-name-complex="Tahoma1"/>
    </style:style>
    <style:style style:name="T4" style:family="text">
      <style:text-properties fo:color="#000000" style:font-name="Calibri1" fo:font-size="10pt" style:text-underline-style="solid" style:text-underline-width="auto" style:text-underline-color="font-color" style:font-name-asian="Times New Roman2" style:font-size-asian="10pt" style:font-name-complex="Calibri2" style:font-size-complex="10pt"/>
    </style:style>
    <style:style style:name="T5" style:family="text">
      <style:text-properties fo:color="#000000" style:font-name="Calibri1" fo:font-size="10pt" style:text-underline-style="none" style:font-name-asian="Times New Roman2" style:font-size-asian="10pt" style:font-name-complex="Calibri2" style:font-size-complex="10pt"/>
    </style:style>
    <style:style style:name="T6" style:family="text">
      <style:text-properties fo:color="#000000" style:font-name="Calibri1" fo:font-size="10pt" style:text-underline-style="none" fo:font-weight="bold" style:letter-kerning="true" style:font-name-asian="Times New Roman2" style:font-size-asian="10pt" style:font-weight-asian="bold" style:font-name-complex="Calibri2" style:font-size-complex="10pt" style:font-weight-complex="bold"/>
    </style:style>
    <style:style style:name="T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2" style:font-name-complex="Calibri2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Tahoma1"/>
    </style:style>
    <style:style style:name="T10" style:family="text">
      <style:text-properties style:font-name="Calibri1" fo:font-size="10pt" style:font-name-asian="Times New Roman2" style:font-size-asian="10pt" style:font-name-complex="Calibri2" style:font-size-complex="10pt"/>
    </style:style>
    <style:style style:name="T11" style:family="text">
      <style:text-properties style:font-name-asian="Times New Roman" style:language-asian="pl" style:country-asian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2"/>Klauzula informacyjna dla osób znajdujących się w zasięgu monitoringu </text:h>
      <text:h text:style-name="P4" text:outline-level="1">PUBLICZNEJ SZKOŁY PODSTAWOWEJ NR 8 W STAROGARDZIE GDAŃSKIM</text:h>
      <text:p text:style-name="P1"/>
      <text:p text:style-name="P2"/>
      <text:list xml:id="list1549559017886493047" text:style-name="WWNum1">
        <text:list-item>
          <text:p text:style-name="P5"><text:span text:style-name="T1">Administratorem danych osobowych w postaci nagrań z monitoringu wizyjnego jest </text:span><text:span text:style-name="T7"><text:s/>Publiczna Szkoła Podstawowa nr 8 <text:s/>w Starogardzie Gdańskim z siedzibą w Starogardzie Gdańskim przy al. Jana Pawła II 10, numer telefonu: 58-56-287-93., adres e-mail: sekretariat@psp8.edu.pl</text:span></text:p>
        </text:list-item>
        <text:list-item>
          <text:p text:style-name="P11"><text:span text:style-name="T1">Dane osobowe </text:span><text:span text:style-name="T2">przetwarzane będą w celu zapewnienia</text:span><text:span text:style-name="T11"> bezpieczeństwa uczniów i pracowników oraz ochrony mienia na podstawie art. 6 ust. 1 lit. e r</text:span><text:span text:style-name="T2">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L. Z 2016 r. Nr 119, str. 1 ze zm.)<text:line-break/>w zw. z art. 108 a i</text:span><text:span text:style-name="T3"> art. 68 ust. 1 pkt 6 </text:span><text:span text:style-name="T2">ustawy <text:s/></text:span><text:span text:style-name="T3">z dnia 14 grudnia 2016 <text:s/>Prawo oświatowe. </text:span></text:p>
        </text:list-item>
        <text:list-item>
          <text:p text:style-name="P12">Dane osobowe związane z monitoringiem wizyjnym będą przechowywane zgodnie z <text:span text:style-name="T8">ustawą <text:s/></text:span><text:span text:style-name="T9">z dnia 14 grudnia 2016 Prawo oświatowe przez okres 14 dni. W przypadku, w którym nagrania obrazu stanowią dowód w postępowaniu prowadzonym na podstawie prawa lub Administrator powziął wiadomość, iż mogą one stanowić dowód w postępowaniu, termin określony powyżej ulega przedłużeniu do czasu prawomocnego zakończenia postępowania.</text:span></text:p>
        </text:list-item>
        <text:list-item>
          <text:p text:style-name="P6">Osoba, której dane dotyczą ma prawo do:</text:p>
        </text:list-item>
      </text:list>
      <text:list xml:id="list4574517514326883707" text:style-name="WWNum4">
        <text:list-item>
          <text:list>
            <text:list-item>
              <text:p text:style-name="P7">dostępu do nagrań,</text:p>
            </text:list-item>
            <text:list-item>
              <text:p text:style-name="P7">sprostowania danych,</text:p>
            </text:list-item>
            <text:list-item>
              <text:p text:style-name="P7">usunięcia danych,</text:p>
            </text:list-item>
            <text:list-item>
              <text:p text:style-name="P7">ograniczenia przetwarzania,</text:p>
            </text:list-item>
            <text:list-item>
              <text:p text:style-name="P7">wniesienia sprzeciwu wobec przetwarzania,</text:p>
            </text:list-item>
            <text:list-item>
              <text:p text:style-name="P7">wniesienia skargi do organu nadzorczego.</text:p>
            </text:list-item>
          </text:list>
        </text:list-item>
      </text:list>
      <text:list xml:id="list1871321770795239696" text:style-name="WWNum3">
        <text:list-item>
          <text:p text:style-name="P8">Dane osobowe związane z monitoringiem wizyjnym mogą zostać udostępnione organom władzy publicznej, na ich wniosek i w związku z prowadzonym przez nie postępowaniem oraz podmiotom związanym z Publiczną Szkołą Podstawową nr 8 w Starogardzie Gdańskim umowami powierzenia przetwarzania danych osobowych. </text:p>
        </text:list-item>
        <text:list-item>
          <text:p text:style-name="P9">Dane osobowe związane z monitoringiem wizyjnym nie podlegają zautomatyzowanemu podejmowaniu decyzji, w tym profilowaniu. </text:p>
        </text:list-item>
        <text:list-item>
          <text:p text:style-name="P8"><text:s/>Dane osobowe związane z monitoringiem wizyjnym nie będą przekazywane do państw spoza EOG lub organizacji międzynarodowej.</text:p>
        </text:list-item>
        <text:list-item>
          <text:p text:style-name="P13"><text:span text:style-name="T10">Administrator danych wyznaczył Inspektora Ochrony Danych, z którym można skontaktować się pod adresem email </text:span><text:a xlink:type="simple" xlink:href="mailto:iod.jednostki@um.starogard.pl" text:style-name="Internet_20_link" text:visited-style-name="Visited_20_Internet_20_Link"><text:span text:style-name="T4">iod.jednostki@um.starogard.pl</text:span></text:a><text:span text:style-name="T5"> lub telefonicznie: 537 005 680.</text:span><text:span text:style-name="T6"> </text:span></text:p>
          <text:p text:style-name="P10"/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/><text:tab/><text:tab/><text:tab/><text:tab/>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27cm" fo:margin-bottom="0.42cm" fo:line-height="150%" fo:keep-with-next="always"/>
      <style:text-properties style:font-name="Times New Roman1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language-asian="en" style:country-asian="US" style:font-name-complex="Calibri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1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Kowalska-Brdak</meta:initial-creator>
    <meta:editing-cycles>16</meta:editing-cycles>
    <meta:print-date>2019-02-26T07:20:58.11</meta:print-date>
    <meta:creation-date>2018-12-04T08:18:00</meta:creation-date>
    <dc:date>2020-02-20T12:59:58.48</dc:date>
    <meta:editing-duration>PT14H50M51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333" meta:character-count="2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