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line-height-at-least="0.353cm" fo:text-align="justify" style:justify-single-word="false" style:writing-mode="lr-tb"/>
      <style:text-properties style:font-name="Tahom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2" style:family="paragraph" style:parent-style-name="Standard">
      <style:paragraph-properties fo:margin-left="0.766cm" fo:margin-right="0cm" fo:margin-top="0.212cm" fo:margin-bottom="0.212cm" style:line-height-at-least="0.353cm" fo:text-align="justify" style:justify-single-word="false" fo:text-indent="-0.734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margin-left="0.766cm" fo:margin-right="0cm" fo:margin-top="0.212cm" fo:margin-bottom="0.212cm" style:line-height-at-least="0.353cm" fo:text-align="justify" style:justify-single-word="false" fo:text-indent="-0.734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left="1.506cm" fo:margin-right="0cm" fo:margin-top="0.212cm" fo:margin-bottom="0.212cm" style:line-height-at-least="0.353cm" fo:text-align="justify" style:justify-single-word="false" fo:text-indent="-0.758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margin-left="1.506cm" fo:margin-right="0cm" fo:margin-top="0.212cm" fo:margin-bottom="0.212cm" style:line-height-at-least="0.353cm" fo:text-align="justify" style:justify-single-word="false" fo:text-indent="-0.758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1.506cm" fo:margin-right="0cm" fo:margin-top="0.212cm" fo:margin-bottom="0.847cm" style:line-height-at-least="0.353cm" fo:text-align="justify" style:justify-single-word="false" fo:text-indent="-0.758cm" style:auto-text-indent="false" style:writing-mode="lr-tb">
        <style:tab-stops/>
      </style:paragraph-properties>
      <style:text-properties style:font-name="Tahoma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1.27cm" fo:margin-right="0cm" fo:margin-top="0cm" fo:margin-bottom="0.847cm" style:line-height-at-least="0.353cm" fo:text-align="center" style:justify-single-word="false" fo:text-indent="-0.635cm" style:auto-text-indent="false" style:writing-mode="lr-tb">
        <style:tab-stops/>
      </style:paragraph-properties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weight-asian="bold"/>
    </style:style>
    <style:style style:name="T2" style:family="text">
      <style:text-properties fo:color="#ff3333"/>
    </style:style>
    <style:style style:name="T3" style:family="text">
      <style:text-properties fo:color="#ff3333" style:font-weight-asian="bold"/>
    </style:style>
    <style:style style:name="T4" style:family="text">
      <style:text-properties fo:color="#ff3333" fo:font-style="italic" fo:font-weight="bold" style:font-style-asian="italic" style:font-style-complex="italic" style:font-weight-complex="bold"/>
    </style:style>
    <style:style style:name="T5" style:family="text">
      <style:text-properties fo:color="#ff3333" fo:font-weight="bold" style:font-weight-complex="bold"/>
    </style:style>
    <style:style style:name="T6" style:family="text">
      <style:text-properties fo:color="#ff3333" fo:font-weight="bold" style:font-style-asian="italic" style:font-weight-complex="bold"/>
    </style:style>
    <style:style style:name="T7" style:family="text">
      <style:text-properties fo:color="#ff3333" style:font-name="Tahoma" fo:font-size="10pt" style:font-name-asian="Times New Roman" style:font-size-asian="10pt" style:font-weight-asian="bold" style:font-name-complex="Times New Roman" style:font-size-complex="10pt"/>
    </style:style>
    <style:style style:name="T8" style:family="text">
      <style:text-properties fo:color="#ff3333" style:font-name="Tahoma" fo:font-size="10pt" style:font-name-asian="Times New Roman" style:font-size-asian="10pt" style:font-name-complex="Times New Roman" style:font-size-complex="10pt"/>
    </style:style>
    <style:style style:name="T9" style:family="text">
      <style:text-properties fo:color="#ff3333" fo:font-style="normal" fo:font-weight="bold" style:font-style-asian="italic" style:font-weight-asian="normal" style:font-style-complex="normal" style:font-weight-complex="bold"/>
    </style:style>
    <style:style style:name="T10" style:family="text">
      <style:text-properties style:font-style-asian="italic"/>
    </style:style>
    <style:style style:name="T11" style:family="text">
      <style:text-properties style:language-asian="pl" style:country-asian="PL"/>
    </style:style>
    <style:style style:name="T12" style:family="text">
      <style:text-properties fo:background-color="#ffffff"/>
    </style:style>
    <style:style style:name="T13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/>
    </style:style>
    <style:style style:name="T15" style:family="text">
      <style:text-properties fo:color="#000000" style:font-weight-asian="bold"/>
    </style:style>
    <style:style style:name="T16" style:family="text">
      <style:text-properties fo:color="#000000" fo:font-style="italic" fo:font-weight="bold" style:font-style-asian="italic" style:font-style-complex="italic" style:font-weight-complex="bold"/>
    </style:style>
    <style:style style:name="T17" style:family="text">
      <style:text-properties fo:color="#000000" fo:font-weight="bold" style:font-weight-complex="bold"/>
    </style:style>
    <style:style style:name="T18" style:family="text">
      <style:text-properties fo:color="#000000" fo:font-style="normal" fo:font-weight="bold" style:font-style-asian="normal" style:font-style-complex="normal" style:font-weight-complex="bold"/>
    </style:style>
    <style:style style:name="T19" style:family="text">
      <style:text-properties fo:color="#000000" fo:font-style="normal" fo:font-weight="bold" style:font-style-asian="italic" style:font-weight-asian="normal" style:font-style-complex="normal" style:font-weight-complex="bold"/>
    </style:style>
    <style:style style:name="T20" style:family="text"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cja dla rodziców uczniów o prowadzeniu nauki zdalnej</text:p>
      <text:p text:style-name="P2"><text:span text:style-name="T1">1.<text:tab/></text:span>Uprzejmie informujemy, że w okresie czasowego ograniczenia funkcjonowania jednostek systemu oświaty realizujemy<text:span text:style-name="T1"> zadania </text:span><text:span text:style-name="T3"><text:s/></text:span><text:span text:style-name="T15">Publicznej Szkoły Podstawowej nr 8 </text:span><text:span text:style-name="T1">z wykorzystaniem metod i technik kształcenia na odległość - tzw. zdalne nauczanie.</text:span></text:p>
      <text:p text:style-name="P3">2.<text:tab/>Szczegółowe zasady zdalnego nauczania określone zostały w zarządzeniu dyrektora 8/2020/2021 w sprawie <text:span text:style-name="T20">określenia zasad organizacji zadań szkoły z <text:s/>wykorzystaniem metod i technik kształcenia na odległość w okresie czasowego ograniczenia funkcjonowania jednostek systemu oświaty w związku z zapobieganiem, przeciwdziałaniem i zwalczaniem COVID-19</text:span><text:span text:style-name="T19">,</text:span><text:span text:style-name="T10"> które dostępne jest na stronie www.psp8.edu.pl, a także do wglądu w sekretariacie szkoły.</text:span></text:p>
      <text:p text:style-name="P2">3.<text:tab/>Zdalne nauczanie odbywa się<text:span text:style-name="T1"> przemiennie w formie lekcji on-lin oraz </text:span>przez podejmowanie przez ucznia aktywności określonych przez nauczyciela, potwierdzających zapoznanie się ze wskazanym materiałem i dających podstawę do oceny pracy ucznia wykonywanych w domu.</text:p>
      <text:p text:style-name="P2">4.<text:tab/>Zdalne nauczanie odbywa się z zachowaniem <text:span text:style-name="T1">bezpieczeństwa i higieny pracy umysłowej</text:span> uczniów z uwzględnieniem ich możliwości psychofizycznych - niedopuszczalne są sytuacje nadmiernego obciążania uczniów przekazywanymi do realizacji zadaniami przez poszczególnych nauczycieli przedmiotów oraz nadmierne obciążenie pracą przed monitorem komputera. </text:p>
      <text:p text:style-name="P2">5.<text:tab/><text:span text:style-name="T1">Zajęcia on-line oraz godziny konsultacji z nauczycielem</text:span> dla poszczególnych oddziałów <text:span text:style-name="T1">odbywają się zgodnie z tygodniowym planem lekcji, </text:span>który uwzględnia równomierne obciążenie uczniów w poszczególnych dniach tygodnia, zróżnicowanie zajęć w każdym dniu oraz możliwości psychofizyczne uczniów do podejmowania intensywnego wysiłku umysłowego w ciągu dnia.</text:p>
      <text:p text:style-name="P2">6.<text:tab/><text:span text:style-name="T1">Zajęcia on-line</text:span> mają odbywać się z wykorzystaniem funkcjonalności <text:span text:style-name="T1">Zintegrowanej Platformy Edukacyjnej - epodreczniki oraz platform umożliwiających zdalne nauczanie poprzez możliwość prowadzenia lekcji on-line Microsoft Teams, a także komunikację na odległość w innych formach w </text:span><text:span text:style-name="T15">postaci: telefon, messenger, whats app</text:span></text:p>
      <text:p text:style-name="P2">7.<text:tab/>Biorąc pod uwagę wykorzystywanie w celu zdalnego nauczania platform <text:s/>umożliwiających prowadzenie lekcji on-line<text:span text:style-name="T1">, a także komunikację na odległość w innych formach, uprzejmie informujemy, że:</text:span></text:p>
      <text:p text:style-name="P4">a)<text:tab/>administratorem danych osobowych uczniów, nauczycieli, pracowników niepedagogicznych <text:span text:style-name="T14">szkoły</text:span> oraz w niezbędnym zakresie jego rodziców (opiekunów prawnych) nadal pozostaje<text:span text:style-name="T2"> </text:span><text:span text:style-name="T14">szkoła, adres siedziby: </text:span><text:span text:style-name="T15">al. Jana Pawła II 10, 83-200 Starogard Gdański</text:span></text:p>
      <text:p text:style-name="P4">b)<text:tab/><text:span text:style-name="T1">w sprawach z zakresu ochrony danych osobowych możliwy jest kontakt z inspektorem ochrony danych pod adresem: iod.jednostki@um.starogard.pl;</text:span></text:p>
      <text:p text:style-name="P4">c)<text:tab/>dane osobowe uczniów, nauczycieli, pracowników niepedagogicznych <text:span text:style-name="T14">szkoły </text:span>oraz w niezbędnym zakresie jego rodziców są przetwarzane w celu <text:span text:style-name="T11">prowadzenia zajęć w ramach zdalnego nauczania oraz zapewnienia bezpiecznej komunikacji, w tym do założenia konta w systemie zdalnego nauczania, a przetwarzanie to odbywa się na podstawie </text:span><text:span text:style-name="T12">w celu realizacji obowiązku nauki w formie zdalnej na podstawie art. 35 ustawy - Prawa oświatowego, w związku z art. 6 ust. 1 lit. e rozporządzenia ogólnego o ochronie danych osobowych (RODO),</text:span></text:p>
      <text:p text:style-name="P5"><text:span text:style-name="a_5f_lb-s"><text:span text:style-name="T13">d)<text:tab/>odbiorcą danych osobowych niezbędnych do zapewnienia zdalnego nauczania (imiona i nazwiska, adresy mailowe, dane niezbędne do logowania, w przypadku korzystania z lekcji on-line obraz z kamery - wizerunek oraz dźwięk - wizerunek głosowy) są następujący dostawcy usług internetowych dostarczanych nam w celu zdalnego nauczania na podstawie zawartych <text:s/>umów obejmujących powierzenie przetwarzanie danych osobowych</text:span></text:span></text:p>
      <text:p text:style-name="P5"><text:span text:style-name="T13">e)<text:tab/></text:span><text:span text:style-name="a_5f_lb-s"><text:span text:style-name="T13">dane osobowe nie będą przekazywane </text:span></text:span><text:span text:style-name="T13">do państwa trzeciego ani do organizacji międzynarodowej, a gdyby miało się to odbywać, pozostanie zgodne z zasadami wynikającymi z RODO;</text:span></text:p>
      <text:p text:style-name="P4">f)<text:tab/>dane osobowe zgromadzone w związku ze zdalnym nauczaniem będą przechowywane przez okres<text:span text:style-name="T2"> </text:span><text:soft-page-break/><text:span text:style-name="T14">1 roku</text:span></text:p>
      <text:p text:style-name="P4">g)<text:tab/>uczniowi lub jego rodzicom (opiekunom prawnym), pracownikom <text:span text:style-name="T14">szkoły</text:span> przysługuje prawo dostępu do danych osobowych, żądania ich sprostowania lub usunięcia, a także prawo do żądania ograniczenia przetwarzania w przypadkach określonych w art. 18 RODO;</text:p>
      <text:p text:style-name="P4">h)<text:tab/>uczniowi lub jego rodzicom (opiekunom prawnym), pracownikom <text:span text:style-name="T14">szkoły </text:span>przysługuje prawo do wniesienia sprzeciwu, którego realizacja uzależniona jest od spełnienia kryteriów wynikających z art. 21 RODO, osobom tym przysługuje również prawo do przenoszenia danych, ale jego realizacja zależy od spełnienia warunków określonych w art. 20 RODO;</text:p>
      <text:p text:style-name="P4">i)<text:tab/>w związku ze zdalnym nauczaniem nie dochodzi do wyłącznie zautomatyzowanego podejmowania decyzji ani do profilowania, o których mowa w art. 22 ust. 1 i 4 RODO, co oznacza, że żadne decyzje dotyczące ucznia, jego rodziców (opiekunów prawnych), pracowników<text:span text:style-name="T14"> szkoły</text:span> nie zapadają wyłącznie automatycznie oraz, że nie buduje się żadnych profili tych osób;</text:p>
      <text:p text:style-name="P4">j)<text:tab/>jeśli przetwarzanie danych osobowych narusza obowiązujące przepisy prawa możliwe jest wniesienie skargi do organu nadzorczego, którym w Polsce jest Prezes Urzędu Ochrony Danych Osobowych;</text:p>
      <text:p text:style-name="P6">k)<text:tab/>podanie danych ucznia lub jego rodziców (opiekunów prawnych) oraz nauczycieli i pracowników niepedagogicznych szkoły jest obowiązkowe <text:span text:style-name="T12">w celu realizacji obowiązku nauki w formie zdalnej - na podstawie art. 35 ustawy z 14.12.2016 r. - Prawo oświatowe, w związku z art. 6 ust. 1 lit. e RODO.</text:span></text:p>
      <text:p text:style-name="P1">* Dokonać określe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_5f_lb-s" style:display-name="a_lb-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3T08:36:08.35</meta:creation-date>
    <dc:date>2020-10-26T11:55:21.22</dc:date>
    <meta:editing-duration>PT3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2" meta:paragraph-count="20" meta:word-count="705" meta:character-count="5244"/>
  </office:meta>
</office:document-meta>
</file>