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  <style:text-properties style:font-name="Tahoma" fo:font-size="8.5pt" fo:font-weight="bold" style:font-size-asian="8.5pt" style:font-weight-asian="bold" style:font-name-complex="Arial1" style:font-size-complex="8.5pt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ahoma" fo:font-size="9.5pt" style:font-name-asian="Calibri" style:font-size-asian="9.5pt" style:language-asian="en" style:country-asian="US" style:font-name-complex="Tahoma1" style:font-size-complex="9.5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Tahoma" fo:font-size="9.5pt" style:font-size-asian="9.5pt" style:font-name-complex="Arial1" style:font-size-complex="9.5pt"/>
    </style:style>
    <style:style style:name="P4" style:family="paragraph" style:parent-style-name="Standard" style:master-page-name="">
      <style:paragraph-properties fo:line-height="100%" fo:text-align="center" style:justify-single-word="false" style:page-number="auto"/>
      <style:text-properties style:font-name="Tahoma" fo:font-size="8.5pt" fo:font-weight="bold" style:font-size-asian="8.5pt" style:font-weight-asian="bold" style:font-name-complex="Arial1" style:font-size-complex="8.5pt"/>
    </style:style>
    <style:style style:name="P5" style:family="paragraph" style:parent-style-name="Standard" style:list-style-name="WWNum2">
      <style:paragraph-properties fo:margin-left="0.635cm" fo:margin-right="0cm" fo:margin-top="0cm" fo:margin-bottom="0.353cm" fo:line-height="100%" fo:text-align="justify" style:justify-single-word="false" fo:text-indent="0cm" style:auto-text-indent="false"/>
    </style:style>
    <style:style style:name="P6" style:family="paragraph" style:parent-style-name="Standard" style:list-style-name="WWNum2">
      <style:paragraph-properties fo:margin-left="0.635cm" fo:margin-right="0cm" fo:margin-top="0cm" fo:margin-bottom="0.353cm" fo:line-height="100%" fo:text-align="justify" style:justify-single-word="false" fo:text-indent="0cm" style:auto-text-indent="false"/>
      <style:text-properties fo:font-size="9.5pt" style:font-size-asian="9.5pt" style:font-size-complex="9.5pt"/>
    </style:style>
    <style:style style:name="P7" style:family="paragraph" style:parent-style-name="Standard" style:list-style-name="WWNum2">
      <style:paragraph-properties fo:margin-left="0.635cm" fo:margin-right="0cm" fo:margin-top="0cm" fo:margin-bottom="0.353cm" fo:line-height="100%" fo:text-align="justify" style:justify-single-word="false" fo:text-indent="0cm" style:auto-text-indent="false"/>
      <style:text-properties style:font-name="Tahoma" fo:font-size="9.5pt" style:font-name-asian="Calibri" style:font-size-asian="9.5pt" style:language-asian="en" style:country-asian="US" style:font-name-complex="Tahoma1" style:font-size-complex="9.5pt"/>
    </style:style>
    <style:style style:name="P8" style:family="paragraph" style:parent-style-name="Standard" style:list-style-name="WWNum2">
      <style:paragraph-properties fo:margin-left="0.635cm" fo:margin-right="0cm" fo:line-height="100%" fo:text-align="justify" style:justify-single-word="false" fo:text-indent="0cm" style:auto-text-indent="false"/>
      <style:text-properties style:font-name="Tahoma" fo:font-size="9.5pt" style:font-name-asian="Calibri" style:font-size-asian="9.5pt" style:language-asian="en" style:country-asian="US" style:font-name-complex="Tahoma1" style:font-size-complex="9.5pt"/>
    </style:style>
    <style:style style:name="P9" style:family="paragraph" style:parent-style-name="Standard" style:list-style-name="WWNum3">
      <style:paragraph-properties fo:margin-top="0cm" fo:margin-bottom="0cm" fo:line-height="100%" fo:text-align="justify" style:justify-single-word="false"/>
      <style:text-properties style:font-name="Tahoma" fo:font-size="9.5pt" style:font-name-asian="Calibri" style:font-size-asian="9.5pt" style:language-asian="en" style:country-asian="US" style:font-name-complex="Tahoma1" style:font-size-complex="9.5pt"/>
    </style:style>
    <style:style style:name="P10" style:family="paragraph" style:parent-style-name="List_20_Paragraph" style:list-style-name="WWNum4">
      <style:paragraph-properties fo:line-height="100%" fo:text-align="justify" style:justify-single-word="false"/>
      <style:text-properties style:font-name="Tahoma" fo:font-size="9.5pt" style:font-name-asian="Calibri" style:font-size-asian="9.5pt" style:language-asian="en" style:country-asian="US" style:font-name-complex="Tahoma1" style:font-size-complex="9.5pt"/>
    </style:style>
    <style:style style:name="P11" style:family="paragraph" style:parent-style-name="List_20_Paragraph" style:list-style-name="WWNum5">
      <style:paragraph-properties fo:line-height="100%" fo:text-align="justify" style:justify-single-word="false"/>
      <style:text-properties style:font-name="Tahoma" fo:font-size="9.5pt" style:font-name-asian="Calibri" style:font-size-asian="9.5pt" style:language-asian="en" style:country-asian="US" style:font-name-complex="Tahoma1" style:font-size-complex="9.5pt"/>
    </style:style>
    <style:style style:name="T1" style:family="text">
      <style:text-properties style:font-name="Tahoma" style:font-name-asian="Calibri" style:language-asian="en" style:country-asian="US" style:font-name-complex="Tahoma1"/>
    </style:style>
    <style:style style:name="T2" style:family="text">
      <style:text-properties style:font-name="Tahoma" fo:font-size="9.5pt" style:font-name-asian="Calibri" style:font-size-asian="9.5pt" style:language-asian="en" style:country-asian="US" style:font-name-complex="Tahoma1" style:font-size-complex="9.5pt"/>
    </style:style>
    <style:style style:name="T3" style:family="text">
      <style:text-properties style:use-window-font-color="true" style:font-name="Tahoma" fo:font-size="9.5pt" style:font-name-asian="Calibri" style:font-size-asian="9.5pt" style:language-asian="en" style:country-asian="US" style:font-name-complex="Tahoma1" style:font-size-complex="9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INFORMACJA O ZASADACH PRZETWARZANIA DANYCH OSOBOWYCH DZIECKA I JEGO RODZICÓW/<text:line-break/>OPIEKUNÓW PRAWNYCH</text:p>
      <text:p text:style-name="P1"/>
      <text:p text:style-name="P2">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 - Dziennik Urzędowy UE L 119 - RODO) przyjmuję do wiadomości, że: </text:p>
      <text:list xml:id="list4274849941990990699" text:style-name="WWNum2">
        <text:list-item>
          <text:p text:style-name="P5"><text:span text:style-name="T2">Administratorem danych osobowych moich i mojego dziecka, przetwarzanych w celu wykonania zadań odnoszących się do dokumentowania czynności wynikających z przepisów prawa oświatowego </text:span><text:span text:style-name="T3">oraz statutowych zadań szkoły, jest Publiczna Szkoła Podstawowa nr 8 im. Mikołaja Kopernika, 83-200 Starogard Gdański, aleja Jana Pawła II 10.</text:span></text:p>
        </text:list-item>
        <text:list-item>
          <text:p text:style-name="P7">Dane osobowe, o których mowa wyżej, przetwarzane są przez Publiczną Szkołę Podstawową nr 8 w Starogardzie Gdańskim na podstawie następujących przepisów prawa (art. 6 ust. 1 lit. c oraz art. 9 ust. 2 lit. g, j RODO):</text:p>
        </text:list-item>
      </text:list>
      <text:list xml:id="list160191269007361979" text:style-name="WWNum4">
        <text:list-item>
          <text:p text:style-name="P10">ustawy z dnia 7 września 1991 r. o systemie oświaty,</text:p>
        </text:list-item>
        <text:list-item>
          <text:p text:style-name="P10">ustawy z dnia 14 grudnia 2016 r. - Prawo oświatowe,</text:p>
        </text:list-item>
        <text:list-item>
          <text:p text:style-name="P10">aktów wykonawczych do wyżej wskazanych ustaw, w tym rozporządzenia Ministra Edukacji Narodowej<text:line-break/>z dnia 25 sierpnia 2017 r. w sprawie sposobu prowadzenia przez publiczne przedszkola, szkoły i placówki dokumentacji przebiegu nauczania, działalności wychowawczej i opiekuńczej oraz rodzajów tej dokumentacji.</text:p>
          <text:p text:style-name="P10"/>
        </text:list-item>
      </text:list>
      <text:list xml:id="list27302820" text:continue-list="list4274849941990990699" text:style-name="WWNum2">
        <text:list-item>
          <text:p text:style-name="P8">W wymagających tego przypadkach Administrator Danych ubiegał będzie się o wyrażenie Państwa zgody na przetwarzanie danych dziecka w wyraźnie zadeklarowanym celu, z zastrzeżeniem możliwości łatwego odwołania zgody przez osobę, która ją uprzednio wyraziła (art. 6 ust. 1 lit. a RODO). Ewentualne wycofanie zgody nie wpłynie na zgodność z prawem przetwarzania, którego Administrator Danych dokonywał na podstawie zgody przed jej wycofaniem. </text:p>
          <text:p text:style-name="P8"/>
        </text:list-item>
        <text:list-item>
          <text:p text:style-name="P8">Administrator Danych deklaruje, że w określonych stanach faktycznych przetwarzał będzie dane osobowe na podstawie dopuszczalnej przez RODO przesłanki niezbędności do celów wynikających z prawnie uzasadnionych interesów realizowanych przez Administratora Danych lub przez stronę trzecią (art. 6 ust. 1 lit. f RODO). Do przykładowych celów takiego przetwarzania należeć będzie:</text:p>
        </text:list-item>
      </text:list>
      <text:list xml:id="list1924898567308474984" text:style-name="WWNum5">
        <text:list-item>
          <text:p text:style-name="P11">promowanie działalności szkoły, w tym organizowanych przez placówkę imprez<text:line-break/>i uroczystości,</text:p>
        </text:list-item>
        <text:list-item>
          <text:p text:style-name="P11">realizacja działań na rzecz zapewnienia bezpieczeństwa osobom i mieniu,</text:p>
        </text:list-item>
        <text:list-item>
          <text:p text:style-name="P11">dochodzenie roszczeń.</text:p>
          <text:p text:style-name="P11"/>
        </text:list-item>
      </text:list>
      <text:list xml:id="list27316239" text:continue-list="list27302820" text:style-name="WWNum2">
        <text:list-item>
          <text:p text:style-name="P7">Podanie przeze mnie Publicznej Szkole Podstawowej nr 8 w Starogardzie Gdańskim danych dotyczących mnie i mojego dziecka jest prawnie określonym warunkiem koniecznym do objęcia dziecka programem zajęć szkolnych i wychowawczych.</text:p>
        </text:list-item>
        <text:list-item>
          <text:p text:style-name="P7">Dane osobowe dotyczące mnie i mojego dziecka nie podlegają zautomatyzowanemu podejmowaniu decyzji przez ich Administratora, w tym profilowaniu.</text:p>
        </text:list-item>
        <text:list-item>
          <text:p text:style-name="P7">Przysługują mi prawa:</text:p>
        </text:list-item>
      </text:list>
      <text:list xml:id="list1648221244271003952" text:style-name="WWNum3">
        <text:list-item>
          <text:p text:style-name="P9">dostępu do swoich danych oraz otrzymania ich kopii,</text:p>
        </text:list-item>
        <text:list-item>
          <text:p text:style-name="P9">sprostowania (poprawiania) danych,</text:p>
        </text:list-item>
        <text:list-item>
          <text:p text:style-name="P9">usunięcia danych (zgodnie z uwarunkowaniami określonymi w art. 17 RODO), </text:p>
        </text:list-item>
        <text:list-item>
          <text:p text:style-name="P9">do ograniczenia przetwarzania danych,</text:p>
        </text:list-item>
        <text:list-item>
          <text:p text:style-name="P9">do przenoszenia danych (zgodnie z uwarunkowaniami określonymi w art. 20 RODO),</text:p>
        </text:list-item>
        <text:list-item>
          <text:p text:style-name="P9">wniesienia sprzeciwu wobec przetwarzania danych (zgodnie z uwarunkowaniami określonymi w art. 21 RODO),</text:p>
        </text:list-item>
        <text:list-item>
          <text:p text:style-name="P9">wniesienia skargi do organu nadzorczego, o którym mowa w art. 4 pkt <text:s/>21 RODO, tj. do Prezesa Urzędu Ochrony Danych Osobowych.</text:p>
          <text:p text:style-name="P9"/>
        </text:list-item>
      </text:list>
      <text:list xml:id="list27303114" text:continue-list="list27316239" text:style-name="WWNum2">
        <text:list-item>
          <text:p text:style-name="P7">Administrator Danych przechowywał będzie moje dane osobowe oraz dane osobowe mojego dziecka <text:s/>przez okres wynikający z przepisów wskazanych w pkt. 2. </text:p>
        </text:list-item>
        <text:list-item>
          <text:p text:style-name="P7">Administrator Danych, deklaruje, że nie przekazuje i nie zamierza przekazywać danych osobowych do państwa trzeciego lub organizacji międzynarodowej.</text:p>
        </text:list-item>
        <text:list-item>
          <text:p text:style-name="P6"><text:span text:style-name="T1">Dane osobowe dotyczące mnie i mojego dziecka mogą zostać udostępnione podmiotom </text:span><text:soft-page-break/><text:span text:style-name="T1">upoważnionym na podstawie przepisów prawa oraz podmiotom związanym z Publiczną Szkołą Podstawową nr 8 w Starogardzie Gdańskim umowami powierzenia przetwarzania danych osobowych, np. firmy informatyczne, kancelarie radców prawnych, agencje <text:s/>ochrony osób i mienia, psycholog, terapeuta rodzinny, praktykanci, stażyści, zleceniobiorcy. Szczegółowy wykaz tych podmiotów dostępny jest u wyznaczonego w Publicznej Szkole Podstawowej nr 8 w Starogardzie Gdańskim Inspektora Ochrony Danych.</text:span></text:p>
        </text:list-item>
        <text:list-item>
          <text:p text:style-name="P7">Administrator Danych wyznaczył Inspektora Ochrony Danych, z którym można skontaktować się telefonicznie: 537 005 680, pocztą tradycyjną na adres: Publiczna Szkoła Podstawowa nr 8 im. Mikołaja Kopernika, 83-200 Starogard Gdański, aleja Jana Pawła II 10, pocztą elektroniczną na adres e-mail: iod.jednostki@um.starogard.pl</text:p>
        </text:list-item>
      </text:list>
      <text:p text:style-name="P3"/>
      <text:p text:style-name="P3">………………………………………………</text:p>
      <text:p text:style-name="P3">(Dyrektor szkoły)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ListLabel_20_1" style:display-name="ListLabel 1" style:family="text">
      <style:text-properties style:font-name-complex="Courier New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0-05T13:29:23.16</meta:creation-date>
    <dc:date>2018-10-10T07:10:24.53</dc:date>
    <meta:editing-duration>PT13H37M26S</meta:editing-duration>
    <meta:editing-cycles>5</meta:editing-cycles>
    <meta:generator>OpenOffice/4.1.3$Win32 OpenOffice.org_project/413m1$Build-9783</meta:generator>
    <meta:print-date>2018-10-10T07:10:15.24</meta:print-date>
    <meta:document-statistic meta:table-count="0" meta:image-count="0" meta:object-count="0" meta:page-count="2" meta:paragraph-count="28" meta:word-count="639" meta:character-count="4562"/>
  </office:meta>
</office:document-meta>
</file>