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EUAlbertina" svg:font-family="EUAlbertina, 'EU Albertina'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.018cm" fo:margin-right="0cm" table:align="margins"/>
    </style:style>
    <style:style style:name="Tabela1.A" style:family="table-column">
      <style:table-column-properties style:column-width="16.983cm" style:rel-column-width="65535*"/>
    </style:style>
    <style:style style:name="Tabela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2cm" table:align="left"/>
    </style:style>
    <style:style style:name="Tabela2.A" style:family="table-column">
      <style:table-column-properties style:column-width="0.633cm"/>
    </style:style>
    <style:style style:name="Tabela2.B" style:family="table-column">
      <style:table-column-properties style:column-width="7.932cm"/>
    </style:style>
    <style:style style:name="Tabela2.C" style:family="table-column">
      <style:table-column-properties style:column-width="3.194cm"/>
    </style:style>
    <style:style style:name="Tabela2.D" style:family="table-column">
      <style:table-column-properties style:column-width="5.232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8pt" fo:font-weight="bold" style:font-size-asian="8pt" style:font-weight-asian="bold" style:font-name-complex="Times New Roman1" style:font-size-complex="8pt" style:font-weight-complex="bold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8pt" fo:font-weight="bold" style:font-name-asian="Times New Roman1" style:font-size-asian="8pt" style:font-weight-asian="bold" style:font-name-complex="Calibri" style:font-size-complex="8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8pt" fo:font-weight="normal" style:font-name-asian="Times New Roman1" style:font-size-asian="8pt" style:font-weight-asian="normal" style:font-name-complex="Calibri" style:font-size-complex="8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P6" style:family="paragraph" style:parent-style-name="Standard" style:master-page-name="">
      <style:paragraph-properties fo:margin-top="0cm" fo:margin-bottom="0cm" fo:line-height="150%" fo:text-align="start" style:justify-single-word="false" style:page-number="auto"/>
      <style:text-properties style:use-window-font-color="true" style:font-name="Arial" fo:font-size="8pt" fo:font-weight="bold" fo:background-color="transparent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Arial" fo:font-size="8pt" fo:font-weight="bold" fo:background-color="transparent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 style:master-page-name="">
      <style:paragraph-properties fo:margin-left="0.023cm" fo:margin-right="0cm" fo:margin-top="0cm" fo:margin-bottom="0cm" fo:line-height="150%" fo:text-align="start" style:justify-single-word="false" fo:text-indent="-0.046cm" style:auto-text-indent="false" style:page-number="auto" style:writing-mode="lr-tb">
        <style:tab-stops/>
      </style:paragraph-properties>
      <style:text-properties style:use-window-font-color="true" style:font-name="Arial" fo:font-size="8pt" fo:font-weight="bold" style:font-name-asian="Times New Roman1" style:font-size-asian="8pt" style:font-weight-asian="bold" style:font-name-complex="Calibri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style:font-name-asian="Times New Roman1" style:font-size-asian="8pt" style:font-name-complex="Calibri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fo:font-weight="bold" style:font-name-asian="Times New Roman1" style:font-size-asian="8pt" style:font-weight-asian="bold" style:font-name-complex="Calibri" style:font-size-complex="8pt" style:font-weight-complex="bold"/>
    </style:style>
    <style:style style:name="P1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2" style:family="paragraph" style:parent-style-name="Standard" style:list-style-name="" style:master-page-name="Standard">
      <style:paragraph-properties fo:margin-top="0cm" fo:margin-bottom="0cm" fo:line-height="100%" fo:text-align="center" style:justify-single-word="false" style:page-number="auto" fo:break-before="page"/>
      <style:text-properties fo:color="#ff6600" style:font-name="sans-serif" fo:font-size="9pt" fo:font-weight="bold" style:letter-kerning="true" style:font-name-asian="Times New Roman1" style:font-size-asian="9pt" style:font-weight-asian="bold" style:font-name-complex="Calibri" style:font-size-complex="9pt" style:font-weight-complex="bold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/>
      <style:text-properties fo:color="#ff6600" style:font-name="sans-serif" fo:font-size="9pt" fo:font-weight="normal" style:letter-kerning="true" style:font-name-asian="Times New Roman1" style:font-size-asian="9pt" style:font-weight-asian="normal" style:font-name-complex="Calibri" style:font-size-complex="9pt" style:font-weight-complex="normal"/>
    </style:style>
    <style:style style:name="P14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sans-serif" fo:font-size="9pt" fo:font-weight="bold" style:letter-kerning="true" style:font-name-asian="Times New Roman1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sans-serif" fo:font-size="8pt" style:font-name-asian="Times New Roman1" style:font-size-asian="8pt" style:font-name-complex="Calibri" style:font-size-complex="8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8pt" style:font-name-asian="Times New Roman1" style:font-size-asian="8pt" style:font-name-complex="Calibri" style:font-size-complex="8pt"/>
    </style:style>
    <style:style style:name="P17" style:family="paragraph" style:parent-style-name="Standard" style:master-page-name="">
      <style:paragraph-properties fo:margin-top="0cm" fo:margin-bottom="0cm" fo:line-height="150%" fo:text-align="start" style:justify-single-word="false" style:page-number="auto" fo:background-color="transparent">
        <style:background-image/>
      </style:paragraph-properties>
      <style:text-properties style:use-window-font-color="true" style:font-name="sans-serif" fo:font-size="8pt" fo:font-weight="normal" style:font-size-asian="8pt" style:font-weight-asian="normal" style:font-name-complex="Times New Roman1" style:font-size-complex="8pt" style:font-weight-complex="normal"/>
    </style:style>
    <style:style style:name="P18" style:family="paragraph" style:parent-style-name="Standard" style:list-style-name="L1" style:master-page-name="">
      <style:paragraph-properties fo:margin-top="0cm" fo:margin-bottom="0cm" fo:line-height="100%" fo:text-align="start" style:justify-single-word="false" style:page-number="auto" style:writing-mode="lr-tb">
        <style:tab-stops/>
      </style:paragraph-properties>
      <style:text-properties style:use-window-font-color="true"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P19" style:family="paragraph" style:parent-style-name="Standard" style:list-style-name="L1">
      <style:paragraph-properties fo:margin-top="0cm" fo:margin-bottom="0cm" fo:line-height="100%" fo:text-align="start" style:justify-single-word="false" style:writing-mode="lr-tb">
        <style:tab-stops/>
      </style:paragraph-properties>
    </style:style>
    <style:style style:name="P20" style:family="paragraph" style:parent-style-name="Standard" style:list-style-name="L1">
      <style:paragraph-properties fo:margin-top="0cm" fo:margin-bottom="0cm" fo:line-height="100%" fo:text-align="start" style:justify-single-word="false" style:writing-mode="lr-tb">
        <style:tab-stops/>
      </style:paragraph-properties>
      <style:text-properties style:use-window-font-color="true" style:font-name="sans-serif" fo:font-size="8pt" fo:font-weight="normal" style:font-size-asian="8pt" style:font-weight-asian="normal" style:font-name-complex="Times New Roman1" style:font-size-complex="8pt" style:font-weight-complex="normal"/>
    </style:style>
    <style:style style:name="P21" style:family="paragraph" style:parent-style-name="List_20_Paragraph" style:list-style-name="WWNum16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writing-mode="lr-tb">
        <style:tab-stops/>
      </style:paragraph-properties>
      <style:text-properties style:use-window-font-color="true"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P22" style:family="paragraph" style:parent-style-name="List_20_Paragraph" style:list-style-name="WWNum167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writing-mode="lr-tb">
        <style:tab-stops/>
      </style:paragraph-properties>
      <style:text-properties style:use-window-font-color="true" style:font-name="Arial" fo:font-size="8pt" fo:font-weight="normal" style:font-name-asian="Times New Roman1" style:font-size-asian="8pt" style:font-weight-asian="normal" style:font-name-complex="Calibri" style:font-size-complex="8pt" style:font-weight-complex="normal"/>
    </style:style>
    <style:style style:name="P23" style:family="paragraph" style:parent-style-name="List_20_Paragraph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8pt" fo:font-weight="normal" style:font-name-asian="Times New Roman1" style:font-size-asian="8pt" style:font-weight-asian="normal" style:font-name-complex="Calibri" style:font-size-complex="8pt" style:font-weight-complex="normal"/>
    </style:style>
    <style:style style:name="P24" style:family="paragraph" style:parent-style-name="List_20_Paragraph" style:list-style-name="L2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/>
      <style:text-properties style:use-window-font-color="true" style:font-name="Arial" fo:font-size="8pt" fo:font-weight="normal" fo:background-color="transparent" style:font-name-asian="Times New Roman" style:font-size-asian="8pt" style:language-asian="en" style:country-asian="US" style:font-weight-asian="normal" style:font-name-complex="Calibri1" style:font-size-complex="8pt" style:font-weight-complex="normal"/>
    </style:style>
    <style:style style:name="T1" style:family="text">
      <style:text-properties style:use-window-font-color="true"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T2" style:family="text">
      <style:text-properties style:use-window-font-color="true" style:font-name="sans-serif" fo:font-size="8pt" fo:font-weight="normal" style:font-size-asian="8pt" style:font-weight-asian="normal" style:font-name-complex="Times New Roman1" style:font-size-complex="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Upoważnienie do odbioru dziecka</text:h>
      <text:h text:style-name="P13" text:outline-level="1">…..............................................................</text:h>
      <text:h text:style-name="P13" text:outline-level="1">…....................................................................</text:h>
      <text:h text:style-name="P13" text:outline-level="1">…...........................................................................</text:h>
      <text:h text:style-name="P14" text:outline-level="1"/>
      <text:h text:style-name="P14" text:outline-level="1">INFORMACJA O ZASADACH PRZETWARZANIA DANYCH OSOBOWYCH OSÓB UPOWAŻNIONYCH DO ODBIORU DZIECKA ZE SZKOŁY</text:h>
      <text:p text:style-name="P1"/>
      <text:p text:style-name="P15">Zgodnie 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Dziennik Urzędowy UE L 119 -RODO) informujemy, że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I. Administrator Danych Osobowych (dalej Administrator)</text:p>
          </table:table-cell>
        </table:table-row>
        <table:table-row>
          <table:table-cell table:style-name="Tabela1.A2" office:value-type="string">
            <text:p text:style-name="P17">Administratorem zgromadzonych danych osobowych jest Publiczna Szkoła Podstawowa Nr 8 z siedzibą w Starogardzie Gdańskim, al. Jana Pawła II 10 83-200 Starogard Gd. Tel.585628793 adres email: sekretariat@psp8.edu.pl</text:p>
          </table:table-cell>
        </table:table-row>
        <table:table-row>
          <table:table-cell table:style-name="Tabela1.A2" office:value-type="string">
            <text:p text:style-name="P2">II. Inspektor Ochrony Danych</text:p>
          </table:table-cell>
        </table:table-row>
        <table:table-row>
          <table:table-cell table:style-name="Tabela1.A2" office:value-type="string">
            <text:p text:style-name="P5">Administrator wyznaczył Inspektora Ochrony Danych, z którym można skontaktować się :</text:p>
            <text:p text:style-name="P5"><text:tab/>a) <text:s/>drogą elektroniczną: <text:a xlink:type="simple" xlink:href="mailto:ido.jednostki@um.starogard.pl" text:style-name="Internet_20_link" text:visited-style-name="Visited_20_Internet_20_Link">iod.jednostki@um.starogard.pl</text:a>,</text:p>
            <text:p text:style-name="P5"><text:tab/>b) osobiście w siedzibie Administratora, po uprzednim telefonicznym uzgodnieniu terminu spotkania.</text:p>
          </table:table-cell>
        </table:table-row>
        <table:table-row>
          <table:table-cell table:style-name="Tabela1.A2" office:value-type="string">
            <text:p text:style-name="P2">III. Cel i podstawa przetwarzania danych osobowych</text:p>
          </table:table-cell>
        </table:table-row>
        <table:table-row>
          <table:table-cell table:style-name="Tabela1.A2" office:value-type="string">
            <text:list xml:id="list4674698565798142375" text:style-name="L1">
              <text:list-item>
                <text:p text:style-name="P18">Przetwarzanie Pani/Pana danych osobowych jest niezbędne do wykonania zadania realizowanego w interesie publicznym oraz do wypełnienia obowiązku prawnego ciążącego na administratorze wynikającego z przepisów ustawy z dnia 14 grudnia 2016 r. - Prawo oświatowe polegającego na zapewnieniu bezpieczeństwa uczniom. Zebrane dane osobowe przetwarzane są w celu identyfikacji osoby, która została wskazana, jako uprawniona do odbioru dziecka, przez jego rodziców/opiekunów prawnych lub inne osoby wskazane w upoważnieniu. </text:p>
              </text:list-item>
              <text:list-item>
                <text:p text:style-name="P20">Administrator przetwarza Pani/Pana dane osobowe w postaci imienia i nazwiska, które zostały podane przez rodziców/opiekunów prawnych dziecka w celu upoważnienia Państwa do odbioru dziecka ze szkoły. W celu weryfikacji tożsamości osoby upoważnionej do odbioru dziecka może zostać Pani/Pan poproszona/poproszony o okazanie dokumentu osobistego lub innego dokumentu zawierającego co najmniej imię i nazwisko oraz zdjęcie (takim dokumentem będzie np. paszport, prawo jazdy, legitymacja studencka).</text:p>
              </text:list-item>
              <text:list-item>
                <text:p text:style-name="P19"><text:span text:style-name="T2">Administrator danych deklaruje, że w określonych stanach faktycznych przetwarzał będzie dane osobowe na podstawie dopuszczalnej przez RODO przesłanki niezbędności do celów wynikających z prawnie uzasadnionych interesów realizowanych przez Administratora Danych lub przez stronę trzecią (art. 6 ust. 1 lit. f RODO). Do przykładowych celów takiego przetwarzania należeć będzie:</text:span><text:span text:style-name="T1"> </text:span><text:span text:style-name="T2">dochodzenie roszczeń.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6">IV. Odbiorcy danych</text:p>
          </table:table-cell>
        </table:table-row>
        <table:table-row>
          <table:table-cell table:style-name="Tabela1.A2" office:value-type="string">
            <text:list xml:id="list2383989220403268683" text:style-name="WWNum167">
              <text:list-header>
                <text:p text:style-name="P21">Zebrane dane osobowe mogą zostać udostępnione podwykonawcom związanym z Administratorem umowami powierzenia przetwarzania danych osobowych oraz podmiotom upoważnionym do przetwarzania danych osobowych na podstawie obowiązujących przepisów prawa np. podmioty zapewniające utrzymanie systemów informatycznych, podmioty zapewniające zewnętrzną obsługę w zakresie archiwizacji i niszczenia dokumentacji.</text:p>
              </text:list-header>
            </text:list>
          </table:table-cell>
        </table:table-row>
        <table:table-row>
          <table:table-cell table:style-name="Tabela1.A2" office:value-type="string">
            <text:p text:style-name="P2">V. Okres przechowywania danych</text:p>
          </table:table-cell>
        </table:table-row>
        <table:table-row>
          <table:table-cell table:style-name="Tabela1.A2" office:value-type="string">
            <text:p text:style-name="P25">Pozyskane przez administratora dane osobowe będą przechowywane przez okres 1 roku.</text:p>
          </table:table-cell>
        </table:table-row>
        <table:table-row>
          <table:table-cell table:style-name="Tabela1.A2" office:value-type="string">
            <text:p text:style-name="P3">VI. Przysługujące prawa</text:p>
          </table:table-cell>
        </table:table-row>
        <table:table-row>
          <table:table-cell table:style-name="Tabela1.A2" office:value-type="string">
            <text:p text:style-name="P11">Przysługuje Państwu prawo do:</text:p>
            <text:list xml:id="list3477349631188147360" text:style-name="L2">
              <text:list-item>
                <text:p text:style-name="P24">dostępu do swoich danych oraz otrzymania ich kopii,</text:p>
              </text:list-item>
              <text:list-item>
                <text:p text:style-name="P24">sprostowania (poprawiania) danych, </text:p>
              </text:list-item>
              <text:list-item>
                <text:p text:style-name="P24">usunięcia danych (zgodnie z uwarunkowaniami określonymi w art. 17 RODO), </text:p>
              </text:list-item>
              <text:list-item>
                <text:p text:style-name="P24">do ograniczenia przetwarzania danych, </text:p>
              </text:list-item>
              <text:list-item>
                <text:p text:style-name="P24">do przenoszenia danych (zgodnie z uwarunkowaniami określonymi w art. 20 RODO),</text:p>
              </text:list-item>
              <text:list-item>
                <text:p text:style-name="P23">wniesienia sprzeciwu wobec przetwarzania danych(zgodnie z uwarunkowaniami określonymi w art. 21 RODO).</text:p>
              </text:list-item>
            </text:list>
          </table:table-cell>
        </table:table-row>
        <table:table-row>
          <table:table-cell table:style-name="Tabela1.A2" office:value-type="string">
            <text:p text:style-name="P3">VII. Skarga do organu nadzorczego</text:p>
          </table:table-cell>
        </table:table-row>
        <table:table-row>
          <table:table-cell table:style-name="Tabela1.A2" office:value-type="string">
            <text:p text:style-name="P4">Przysługuje Pani/Panu prawo wniesienia skargi do organu nadzorczego jakim jest Prezes Urzędu Ochrony Danych Osobowych z siedzibą w Warszawie przy ul. Stawki 2.</text:p>
          </table:table-cell>
        </table:table-row>
        <table:table-row>
          <table:table-cell table:style-name="Tabela1.A2" office:value-type="string">
            <text:p text:style-name="P8">VIII. Informacja o zautomatyzowanym podejmowaniu decyzji, w tym profilowaniu</text:p>
          </table:table-cell>
        </table:table-row>
        <table:table-row>
          <table:table-cell table:style-name="Tabela1.A2" office:value-type="string">
            <text:list xml:id="list31666829" text:continue-list="list2383989220403268683" text:style-name="WWNum167">
              <text:list-header>
                <text:p text:style-name="P22">Dotyczące Państwa dane osobowe nie podlegają zautomatyzowanemu podejmowaniu decyzji przez Administratora, w tym profilowaniu.</text:p>
              </text:list-header>
            </text:list>
          </table:table-cell>
        </table:table-row>
      </table:table>
      <text:p text:style-name="P4"/>
      <text:p text:style-name="P4">Oświadczam, że zapoznałam/łem się z powyższym obowiązkiem informacyjnym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Imię i nazwisko osoby upoważnionej</text:p>
          </table:table-cell>
          <table:table-cell table:style-name="Tabela2.A1" office:value-type="string">
            <text:p text:style-name="P10">Data</text:p>
          </table:table-cell>
          <table:table-cell table:style-name="Tabela2.D1" office:value-type="string">
            <text:p text:style-name="P10">Podpis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EUAlbertina" svg:font-family="EUAlbertina, 'EU Albertina'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Verdana" fo:font-size="10pt" style:font-name-asian="Times New Roman1" style:font-size-asian="10pt" style:language-asian="pl" style:country-asian="PL" style:font-name-complex="Times New Roman1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2cm" fo:margin-bottom="0.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11:06:32.78</meta:creation-date>
    <dc:date>2020-10-26T11:45:01.60</dc:date>
    <meta:editing-duration>P1DT8H17M19S</meta:editing-duration>
    <meta:editing-cycles>65</meta:editing-cycles>
    <meta:generator>OpenOffice/4.1.3$Win32 OpenOffice.org_project/413m1$Build-9783</meta:generator>
    <meta:print-date>2020-08-26T10:43:23.03</meta:print-date>
    <meta:document-statistic meta:table-count="2" meta:image-count="0" meta:object-count="0" meta:page-count="1" meta:paragraph-count="37" meta:word-count="517" meta:character-count="4174"/>
  </office:meta>
</office:document-meta>
</file>