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6cm" fo:margin-right="0cm" fo:margin-top="0.212cm" fo:margin-bottom="0.212cm" style:line-height-at-least="0.353cm" fo:text-align="justify" style:justify-single-word="false" fo:text-indent="-0.758cm" style:auto-text-indent="false" style:writing-mode="lr-tb">
        <style:tab-stops/>
      </style:paragraph-properties>
      <style:text-properties style:font-name="Tahoma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766cm" fo:margin-right="0cm" fo:margin-top="0.212cm" fo:margin-bottom="0.212cm" style:line-height-at-least="0.353cm" fo:text-align="justify" style:justify-single-word="false" fo:text-indent="-0.734cm" style:auto-text-indent="false" style:writing-mode="lr-tb">
        <style:tab-stops/>
      </style:paragraph-properties>
      <style:text-properties style:font-name="Tahoma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left="0.766cm" fo:margin-right="0cm" fo:margin-top="0.212cm" fo:margin-bottom="0.212cm" style:line-height-at-least="0.353cm" fo:text-align="center" style:justify-single-word="false" fo:text-indent="-0.734cm" style:auto-text-indent="false" style:writing-mode="lr-tb">
        <style:tab-stops/>
      </style:paragraph-properties>
      <style:text-properties style:font-name="Tahom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0.748cm" fo:margin-right="0cm" fo:margin-top="0.212cm" fo:margin-bottom="0.212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="Tahoma" fo:font-size="10pt" style:font-name-asian="Times New Roman" style:font-size-asian="10pt" style:font-name-complex="Times New Roman" style:font-size-complex="10pt"/>
    </style:style>
    <style:style style:name="P5" style:family="paragraph" style:parent-style-name="List_20_Paragraph" style:list-style-name="L1">
      <style:paragraph-properties fo:margin-top="0.212cm" fo:margin-bottom="0.212cm" fo:line-height="100%" fo:text-align="end" style:justify-single-word="false" style:writing-mode="lr-tb">
        <style:tab-stops/>
      </style:paragraph-properties>
      <style:text-properties fo:color="#669966" style:font-name="Tahom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 style:list-style-name="L1">
      <style:paragraph-properties fo:margin-left="1.506cm" fo:margin-right="0cm" fo:margin-top="0.212cm" fo:margin-bottom="0.212cm" style:line-height-at-least="0.353cm" fo:text-align="justify" style:justify-single-word="false" fo:text-indent="-0.758cm" style:auto-text-indent="false" style:writing-mode="lr-tb">
        <style:tab-stops/>
      </style:paragraph-properties>
    </style:style>
    <style:style style:name="P7" style:family="paragraph" style:parent-style-name="Standard" style:list-style-name="L1">
      <style:paragraph-properties fo:margin-left="0cm" fo:margin-right="0cm" fo:margin-top="0.212cm" fo:margin-bottom="0.212cm" style:line-height-at-least="0.353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background-color="#ffffff"/>
    </style:style>
    <style:style style:name="T2" style:family="text">
      <style:text-properties style:font-weight-asian="bold"/>
    </style:style>
    <style:style style:name="T3" style:family="text">
      <style:text-properties fo:color="#ff3333"/>
    </style:style>
    <style:style style:name="T4" style:family="text">
      <style:text-properties fo:color="#ff3333" style:font-weight-asian="bold"/>
    </style:style>
    <style:style style:name="T5" style:family="text">
      <style:text-properties style:language-asian="pl" style:country-asian="PL"/>
    </style:style>
    <style:style style:name="T6" style:family="text">
      <style:text-properties style:font-name="Tahoma" fo:font-size="10pt" style:font-name-asian="Times New Roman" style:font-size-asian="10pt" style:font-name-complex="Times New Roman" style:font-size-complex="10pt"/>
    </style:style>
    <style:style style:name="T7" style:family="text">
      <style:text-properties fo:color="#669966" style:font-name="Arial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weight-asian="bold"/>
    </style:style>
    <style:style style:name="T11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OWIĄZEK INFORMACYJNY DLA <text:s/>RODZICÓW (OPIEKUNÓW PRAWNYCH) ORAZ OSÓB SPRAWUJĄCYCH OPIEKĘ NAD DZIECKIEM <text:s/>- ZDALNE NAUCZANIE</text:p>
      <text:p text:style-name="P2"><text:tab/>Biorąc pod uwagę wykorzystywanie w celu zdalnego nauczania platform <text:s/>umożliwiających prowadzenie lekcji on-line<text:span text:style-name="T2">, a także komunikację na odległość w innych formach, uprzejmie informujemy, że:</text:span></text:p>
      <text:p text:style-name="P1">a)<text:tab/>administratorem Państwa jest<text:span text:style-name="T9"> szkoła, adres siedziby: </text:span><text:span text:style-name="T10">al. Jana Pawła II 10 83-200 Starogard Gdański</text:span></text:p>
      <text:p text:style-name="P1">b)<text:tab/>Państwa dane osobowe są przetwarzane w celu <text:span text:style-name="T5">prowadzenia zajęć w ramach zdalnego nauczania oraz zapewnienia bezpiecznej komunikacji, w tym do założenia konta w systemie zdalnego nauczania, a przetwarzanie to odbywa się na podstawie </text:span><text:span text:style-name="T1">w celu realizacji obowiązku nauki w formie zdalnej na podstawie art. 35 ustawy - Prawa oświatowego, w związku z art. 6 ust. 1 lit. e rozporządzenia ogólnego o ochronie danych osobowych (RODO);</text:span></text:p>
      <text:list xml:id="list7659934847296458254" text:style-name="L1">
        <text:list-item>
          <text:p text:style-name="P6"><text:span text:style-name="a_5f_lb-s"><text:span text:style-name="T6">P</text:span></text:span><text:span text:style-name="T6">rzysługuje Państwu prawo do wniesienia sprzeciwu, którego realizacja uzależniona jest od spełnienia kryteriów wynikających z art. 21 RODO, prawo do przenoszenia danych, ale jego realizacja zależy od spełnienia warunków określonych w art. 20 RODO.</text:span></text:p>
          <text:p text:style-name="P7"><text:span text:style-name="T8">Z pełną treścią informacji zapoznać się można na </text:span><text:span text:style-name="T11">stronie internetowej www.psp8.edu.pl w <text:s/>zakładce RODO w siedzibie szkoły.</text:span></text:p>
          <text:p text:style-name="P5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_5f_lb-s" style:display-name="a_lb-s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9T08:53:09.95</meta:creation-date>
    <dc:date>2020-11-09T09:27:09.38</dc:date>
    <meta:editing-duration>PT7M47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6" meta:word-count="172" meta:character-count="1210"/>
  </office:meta>
</office:document-meta>
</file>