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1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3" style:parent-style-name="Standard" style:family="paragraph">
      <style:paragraph-properties fo:text-align="end" fo:line-height="111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olumn5" style:family="table-column">
      <style:table-column-properties style:column-width="3.0312in" style:use-optimal-column-width="false"/>
    </style:style>
    <style:style style:name="TableColumn6" style:family="table-column">
      <style:table-column-properties style:column-width="3.1902in" style:use-optimal-column-width="false"/>
    </style:style>
    <style:style style:name="Table4" style:family="table">
      <style:table-properties style:width="6.2215in" fo:margin-left="0.075in" table:align="left"/>
    </style:style>
    <style:style style:name="TableRow7" style:family="table-row">
      <style:table-row-properties style:min-row-height="0.7645in" style:use-optimal-row-height="false"/>
    </style:style>
    <style:style style:name="TableCell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Standard" style:family="paragraph">
      <style:paragraph-properties fo:widows="0" fo:orphans="0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" style:parent-style-name="Standard" style:family="paragraph">
      <style:paragraph-properties fo:widows="0" fo:orphans="0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2" style:parent-style-name="Standard" style:family="paragraph">
      <style:paragraph-properties fo:widows="0" fo:orphans="0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line-height="111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end" fo:line-height="111%"/>
      <style:text-properties style:font-name="Arial" style:font-name-complex="Arial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end" fo:line-height="111%"/>
      <style:text-properties style:font-name="Arial" style:font-name-asian="Verdana,Bold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end" fo:line-height="111%"/>
      <style:text-properties style:font-name="Arial" style:font-name-complex="Arial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1%"/>
      <style:text-properties style:font-name="Arial" style:font-name-asian="Verdana,Bold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 fo:line-height="111%"/>
    </style:style>
    <style:style style:name="T22" style:parent-style-name="Domyślnaczcionkaakapitu" style:family="text">
      <style:text-properties style:font-name-complex="Tahoma" fo:font-weight="bold" style:font-weight-asian="bold" fo:color="#000000" fo:font-size="15pt" style:font-size-asian="15pt" style:font-size-complex="15pt" fo:background-color="#CCCCCC"/>
    </style:style>
    <style:style style:name="T23" style:parent-style-name="Domyślnaczcionkaakapitu" style:family="text">
      <style:text-properties style:font-name-complex="Tahoma" fo:font-weight="bold" style:font-weight-asian="bold" fo:color="#000000" fo:font-size="15pt" style:font-size-asian="15pt" style:font-size-complex="15pt" fo:background-color="#CCCCCC"/>
    </style:style>
    <style:style style:name="P24" style:parent-style-name="Standard" style:family="paragraph">
      <style:paragraph-properties fo:text-align="justify" fo:line-height="111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1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 fo:line-height="111%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 fo:line-height="111%" fo:margin-left="0.2479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1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 fo:margin-top="0.118in" fo:line-height="111%" fo:margin-left="0.2479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 fo:line-height="111%" fo:text-indent="0.2479in"/>
      <style:text-properties style:font-name="Arial" style:font-name-complex="Arial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 fo:line-height="111%" fo:margin-left="0.1972in" fo:text-indent="-0.1972in">
        <style:tab-stops>
          <style:tab-stop style:type="left" style:position="1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line-height="111%" fo:margin-left="0.44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center" fo:line-height="111%" fo:margin-lef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center" fo:line-height="111%" fo:margin-lef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4" style:parent-style-name="Standard" style:family="paragraph">
      <style:paragraph-properties fo:line-height="111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55" style:parent-style-name="Standard" style:family="paragraph">
      <style:paragraph-properties fo:line-height="111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 fo:line-height="111%" fo:margin-left="0.2479in" fo:text-indent="-0.2479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 fo:line-height="111%" fo:margin-left="0.2479in">
        <style:tab-stops/>
      </style:paragraph-properties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 fo:line-height="111%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 fo:line-height="111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 fo:line-height="111%" fo:margin-left="0.2479in" fo:text-indent="-0.2479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justify" fo:line-height="111%" fo:margin-left="0.2479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 fo:line-height="111%" fo:margin-left="0.2479in" fo:text-indent="-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 fo:line-height="111%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line-height="111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81" style:parent-style-name="Akapitzlistą" style:family="paragraph">
      <style:paragraph-properties fo:text-align="justify" fo:line-height="111%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88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89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0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1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2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3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5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7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8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99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00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01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02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03" style:parent-style-name="Akapitzlistą" style:family="paragraph">
      <style:paragraph-properties fo:text-align="justify" fo:line-height="111%" fo:margin-lef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04" style:parent-style-name="Akapitzlistą" style:family="paragraph">
      <style:paragraph-properties fo:text-align="justify" fo:line-height="111%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8" style:parent-style-name="Akapitzlistą" style:family="paragraph">
      <style:paragraph-properties fo:text-align="justify" fo:line-height="111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09" style:parent-style-name="Akapitzlistą" style:family="paragraph">
      <style:paragraph-properties fo:text-align="center" fo:line-height="111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0" style:parent-style-name="Akapitzlistą" style:family="paragraph">
      <style:paragraph-properties fo:text-align="justify" fo:line-height="111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1" style:parent-style-name="Akapitzlistą" style:family="paragraph">
      <style:paragraph-properties fo:text-align="justify" fo:line-height="111%" fo:margin-left="0.2388in">
        <style:tab-stops/>
      </style:paragraph-properties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12" style:parent-style-name="Akapitzlistą" style:family="paragraph">
      <style:paragraph-properties fo:text-align="justify" fo:line-height="111%" fo:margin-lef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 fo:line-height="111%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 fo:line-height="111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8" style:parent-style-name="Standard" style:family="paragraph">
      <style:paragraph-properties fo:line-height="111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 fo:line-height="111%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 fo:line-height="111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 fo:line-height="111%" fo:margin-left="0.25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 fo:line-height="111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 fo:line-height="111%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 fo:line-height="111%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35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36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 fo:line-height="111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 fo:line-height="111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9" style:parent-style-name="Standard" style:family="paragraph">
      <style:paragraph-properties fo:text-align="justify" fo:line-height="111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line-height="111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 fo:line-height="111%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4" style:parent-style-name="Akapitzlistą" style:family="paragraph">
      <style:paragraph-properties fo:text-align="justify" fo:line-height="111%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7" style:parent-style-name="Akapitzlistą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48" style:parent-style-name="Standard" style:family="paragraph">
      <style:paragraph-properties fo:text-align="justify" fo:line-height="111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49" style:parent-style-name="Akapitzlistą" style:family="paragraph">
      <style:paragraph-properties fo:text-align="justify" fo:line-height="111%" fo:margin-left="0in">
        <style:tab-stops/>
      </style:paragraph-properties>
    </style:style>
    <style:style style:name="P150" style:parent-style-name="Standard" style:family="paragraph">
      <style:paragraph-properties fo:line-height="111%"/>
      <style:text-properties style:font-name="Arial" style:font-name-complex="Arial" fo:font-size="11pt" style:font-size-asian="11pt" style:font-size-complex="11pt" fo:language="pl" fo:country="PL"/>
    </style:style>
    <style:style style:name="P151" style:parent-style-name="Standard" style:family="paragraph">
      <style:paragraph-properties fo:line-height="111%"/>
      <style:text-properties style:font-name="Arial" style:font-name-complex="Arial" fo:font-size="11pt" style:font-size-asian="11pt" style:font-size-complex="11pt" fo:language="pl" fo:country="PL"/>
    </style:style>
    <style:style style:name="P152" style:parent-style-name="Standard" style:family="paragraph">
      <style:paragraph-properties fo:text-align="justify" fo:line-height="111%"/>
    </style:style>
    <style:style style:name="P153" style:parent-style-name="Standard" style:family="paragraph">
      <style:paragraph-properties fo:text-align="justify" fo:line-height="111%"/>
    </style:style>
    <style:style style:name="P154" style:parent-style-name="Standard" style:family="paragraph">
      <style:paragraph-properties fo:text-align="justify" fo:line-height="111%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57" style:parent-style-name="Standard" style:master-page-name="MP1" style:family="paragraph">
      <style:paragraph-properties fo:break-before="page" fo:text-align="end" fo:line-height="111%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161" style:parent-style-name="Standard" style:family="paragraph">
      <style:paragraph-properties fo:text-align="end" fo:line-height="111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163" style:family="table-column">
      <style:table-column-properties style:column-width="6.218in" style:use-optimal-column-width="false"/>
    </style:style>
    <style:style style:name="Table162" style:family="table">
      <style:table-properties style:width="6.218in" fo:margin-left="0.0784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margin-bottom="0.0833in" fo:line-height="111%"/>
    </style:style>
    <style:style style:name="T167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0" style:parent-style-name="Standard" style:family="paragraph">
      <style:paragraph-properties fo:text-align="justify" fo:line-height="111%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71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2" style:parent-style-name="Standard" style:family="paragraph">
      <style:paragraph-properties fo:text-align="center" fo:line-height="111%"/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justify" fo:line-height="111%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74" style:parent-style-name="Standard" style:family="paragraph">
      <style:paragraph-properties fo:text-align="justify" fo:line-height="111%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75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6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7" style:parent-style-name="Standard" style:family="paragraph">
      <style:paragraph-properties fo:text-align="center" fo:line-height="111%"/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P178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9" style:parent-style-name="Standard" style:family="paragraph">
      <style:paragraph-properties fo:text-align="justify" fo:line-height="111%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fo:background-color="#FFFFFF" fo:language="pl" fo:country="PL"/>
    </style:style>
    <style:style style:name="T18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Arial" style:font-name-asian="Verdana,Bold" style:font-name-complex="Arial" fo:color="#000000" fo:language="pl" fo:country="PL"/>
    </style:style>
    <style:style style:name="T185" style:parent-style-name="Domyślnaczcionkaakapitu" style:family="text">
      <style:text-properties style:font-name-complex="Tahoma" fo:font-weight="bold" style:font-weight-asian="bold" fo:color="#000000" fo:font-size="13pt" style:font-size-asian="13pt" style:font-size-complex="13pt" fo:background-color="#CCCCCC"/>
    </style:style>
    <style:style style:name="T186" style:parent-style-name="Domyślnaczcionkaakapitu" style:family="text">
      <style:text-properties style:font-name="Arial" style:font-name-asian="Verdana,Bold" style:font-name-complex="Arial" fo:color="#000000" fo:language="pl" fo:country="PL"/>
    </style:style>
    <style:style style:name="T187" style:parent-style-name="Domyślnaczcionkaakapitu" style:family="text">
      <style:text-properties style:font-name="Arial" style:font-name-asian="Verdana,Bold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Arial" style:font-name-asian="Calibri" style:font-name-complex="Arial" fo:font-size="11pt" style:font-size-asian="11pt" style:font-size-complex="11pt" fo:background-color="#FFFFFF" fo:language="pl" fo:country="PL"/>
    </style:style>
    <style:style style:name="T1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1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2" style:parent-style-name="Standard" style:family="paragraph">
      <style:paragraph-properties fo:text-align="center" fo:line-height="111%" fo:background-color="#F2F2F2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93" style:parent-style-name="Standard" style:family="paragraph">
      <style:paragraph-properties fo:line-height="111%" fo:background-color="#FFFFFF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justify" fo:margin-bottom="0.1111in" fo:line-height="111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justify" fo:line-height="111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7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8" style:parent-style-name="Akapitzlistą" style:family="paragraph">
      <style:paragraph-properties fo:text-align="justify" fo:line-height="111%" fo:margin-left="0.2361in" fo:text-indent="-0.2361in">
        <style:tab-stops/>
      </style:paragraph-properties>
    </style:style>
    <style:style style:name="T19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04" style:parent-style-name="Standard" style:family="paragraph">
      <style:paragraph-properties fo:text-align="justify" fo:line-height="111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05" style:parent-style-name="Akapitzlistą" style:family="paragraph">
      <style:paragraph-properties fo:text-align="justify" fo:line-height="111%" fo:margin-left="0.2361in" fo:text-indent="-0.2361in">
        <style:tab-stops/>
      </style:paragraph-properties>
    </style:style>
    <style:style style:name="T20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08" style:parent-style-name="Akapitzlistą" style:family="paragraph">
      <style:paragraph-properties fo:text-align="justify" fo:line-height="111%" fo:margin-left="0.2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209" style:parent-style-name="Standard" style:family="paragraph">
      <style:paragraph-properties fo:text-align="center" fo:line-height="115%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center" fo:line-height="115%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 fo:line-height="111%" fo:background-color="#FFFFFF"/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P212" style:parent-style-name="Standard" style:family="paragraph">
      <style:paragraph-properties fo:text-align="justify" fo:line-height="111%" fo:background-color="#FFFFFF"/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P213" style:parent-style-name="Standard" style:family="paragraph">
      <style:paragraph-properties fo:text-align="justify" fo:line-height="111%" fo:background-color="#FFFFFF"/>
    </style:style>
    <style:style style:name="T21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(pieczęć Wykonawcy/Wykonawców)</text:p>
          </table:table-cell>
          <table:table-cell table:style-name="TableCell13">
            <text:p text:style-name="P14">FORMULARZ OFERTOWY</text:p>
          </table:table-cell>
        </table:table-row>
      </table:table>
      <text:p text:style-name="P15"><text:tab/><text:tab/><text:tab/><text:tab/><text:tab/><text:tab/><text:tab/><text:tab/></text:p>
      <text:p text:style-name="P16"/>
      <text:p text:style-name="P17"/>
      <text:p text:style-name="P18"/>
      <text:p text:style-name="P19">Nawiązując do ogłoszenia o udzielenie zamówienia publicznego prowadzonego w trybie podstawowym, na podstawie art.<text:s/>275 pkt 2) ustawy z dnia 11 września 2019 roku Prawo zamówień publicznych pn.</text:p>
      <text:p text:style-name="P20"/>
      <text:p text:style-name="P21"><text:span text:style-name="T22">Remont i wymiana powierzchni podłogowej w salach lekcyjnych <text:s text:c="11"/>i zapleczach II piętra Publicznej Szkoły Podstawowej nr 8 <text:s text:c="20"/>w Starogardzie Gdańskim, ale</text:span><text:span text:style-name="T23">ja Jana Pawła II 10</text:span></text:p>
      <text:p text:style-name="P24">MY NIŻEJ PODPISANI</text:p>
      <text:p text:style-name="P25"/>
      <text:p text:style-name="P26">__________________________________________________________________________</text:p>
      <text:p text:style-name="P27">działając w imieniu i na rzecz</text:p>
      <text:p text:style-name="P28"/>
      <text:p text:style-name="P29">__________________________________________________________________________</text:p>
      <text:p text:style-name="P30"><text:s/>Nazwa (firma) dokładny adres<text:s/>Wykonawcy/Wykonawców</text:p>
      <text:p text:style-name="P31">(w przypadku składania oferty przez podmioty występujące wspólnie podać nazwy (firmy) i dokładne adresy wszystkich wspólników spółki cywilnej lub członków konsorcjum)</text:p>
      <text:p text:style-name="P32"/>
      <text:list text:style-name="WWNum3" text:continue-numbering="true">
        <text:list-item>
          <text:list>
            <text:list-item>
              <text:p text:style-name="P33"><text:span text:style-name="T34">SKŁADAMY OFERTĘ</text:span><text:span text:style-name="T35"><text:s/>na wykonanie przedmiotu zamówienia zgodnie ze<text:s/></text:span><text:span text:style-name="T36">Specyfikacją Warunków Zamówienia.</text:span></text:p>
            </text:list-item>
          </text:list>
        </text:list-item>
      </text:list>
      <text:p text:style-name="P37"/>
      <text:list text:style-name="WWNum3" text:continue-numbering="true">
        <text:list-item>
          <text:list>
            <text:list-item>
              <text:p text:style-name="P38"><text:span text:style-name="T39">OFERUJEMY</text:span><text:span text:style-name="T40"><text:s/>wykonanie przedmiotu zamówienia za<text:s/></text:span><text:span text:style-name="T41">cenę ofertową, która stanowi wynagrodzenie ryczałtowe brutto w wysokości: ………………………………………………..</text:span></text:p>
            </text:list-item>
            <text:list-item>
              <text:p text:style-name="P42"><text:span text:style-name="T43">Oferujemy udzielenie na przedmiot zamówienia gwarancji i rękojmi na okres: …………….</text:span><text:span text:style-name="T44">. miesięcy/ące</text:span></text:p>
            </text:list-item>
          </text:list>
        </text:list-item>
      </text:list>
      <text:p text:style-name="P45"/>
      <text:list text:style-name="WWNum3" text:continue-numbering="true">
        <text:list-item>
          <text:list>
            <text:list-item>
              <text:p text:style-name="P46"><text:span text:style-name="T47"><text:s/>OŚWIADCZAMY</text:span><text:span text:style-name="T48">, że wybór naszej oferty:</text:span></text:p>
            </text:list-item>
          </text:list>
        </text:list-item>
      </text:list>
      <text:list text:style-name="LFO43" text:continue-numbering="true">
        <text:list-item>
          <text:p text:style-name="P49">nie będzie prowadzić u Zamawiającego do powstania obowiązku podatkowego zgodnie z ustawą o podatku od towarów i usług*</text:p>
        </text:list-item>
        <text:list-item>
          <text:p text:style-name="P50">będzie prowadzić u Zamawiającego do powstania obowiązku podatkowego zgodnie<text:s/>z ustawą o podatku od towarów i usług. W związku z czym wskazujemy nazwę (rodzaj) towaru lub usługi, których dostawa lub świadczenie będzie prowadzić do obowiązku jego powstania oraz ich wartość bez kwoty podatku:*</text:p>
        </text:list-item>
      </text:list>
      <text:p text:style-name="P51"/>
      <text:p text:style-name="P52">-------------------------------- <text:s text:c="7"/><text:s text:c="18"/>----------------------------------</text:p>
      <text:p text:style-name="P53">-------------------------------- <text:s text:c="25"/>----------------------------------</text:p>
      <text:p text:style-name="P54"><text:s text:c="21"/>Nazwa (rodzaj) towaru lub usługi <text:s text:c="38"/>Wartość</text:p>
      <text:p text:style-name="P55"/>
      <text:list text:style-name="WWNum3" text:continue-numbering="true">
        <text:list-item>
          <text:list>
            <text:list-item>
              <text:p text:style-name="P56"><text:span text:style-name="T57">AKCEPTUJEMY</text:span><text:span text:style-name="T58"><text:s/>warunki płatności określone przez Zamawiającego w Specyfikacji Warunków Zamówienia.</text:span></text:p>
            </text:list-item>
          </text:list>
        </text:list-item>
      </text:list>
      <text:p text:style-name="P59"/>
      <text:list text:style-name="WWNum3" text:continue-numbering="true">
        <text:list-item>
          <text:list>
            <text:list-item>
              <text:p text:style-name="P60"><text:span text:style-name="T61">ZOBOWIĄZUJEMY SIĘ</text:span><text:span text:style-name="T62"><text:s/>wykonać przedmiot zamówienia w terminie określonym w SWZ.</text:span></text:p>
            </text:list-item>
          </text:list>
        </text:list-item>
      </text:list>
      <text:p text:style-name="P63"/>
      <text:list text:style-name="WWNum3" text:continue-numbering="true">
        <text:list-item>
          <text:list>
            <text:list-item>
              <text:p text:style-name="P64"><text:span text:style-name="T65">OŚWIADCZAMY</text:span><text:span text:style-name="T66">, że zapoznaliśmy się ze Specyfikacją Warunków Zamówienia oraz wyjaśnie</text:span><text:span text:style-name="T67">niami i zmianami SWZ przekazanymi przez Zamawiającego i uznajemy się za związanych określonymi w nich postanowieniami i zasadami postępowania.</text:span></text:p>
            </text:list-item>
          </text:list>
        </text:list-item>
      </text:list>
      <text:p text:style-name="P68"/>
      <text:list text:style-name="WWNum3" text:continue-numbering="true">
        <text:list-item>
          <text:list>
            <text:list-item>
              <text:p text:style-name="P69"><text:span text:style-name="T70">JESTEŚMY</text:span><text:span text:style-name="T71"><text:s/>związani ofertą przez czas wskazany w Specyfikacji Warunków, Zamówienia</text:span><text:span text:style-name="T72">.</text:span></text:p>
            </text:list-item>
          </text:list>
        </text:list-item>
      </text:list>
      <text:p text:style-name="P73"/>
      <text:list text:style-name="WWNum3" text:continue-numbering="true">
        <text:list-item>
          <text:list>
            <text:list-item>
              <text:p text:style-name="P74"><text:span text:style-name="T75">OŚWIADCZAMY,<text:s/></text:span><text:span text:style-name="T76">że zgodnie z def</text:span><text:span text:style-name="T77">inicjami zawartymi w art. 7 ust. 1 pkt 1-3 ustawy z dnia 6 marca 2018 roku Prawo Przedsiębiorców jesteśmy<text:s/></text:span><text:span text:style-name="T78">mikroprzedsiębiorcą/małym przedsiębiorcą/średnim przedsiębiorcą</text:span><text:span text:style-name="T79">*.</text:span></text:p>
            </text:list-item>
          </text:list>
        </text:list-item>
      </text:list>
      <text:p text:style-name="P80"/>
      <text:list text:style-name="WWNum3" text:continue-numbering="true">
        <text:list-item>
          <text:list>
            <text:list-item>
              <text:p text:style-name="P81"><text:span text:style-name="T82">ZAMÓWIENIE ZREALIZUJEMY<text:s/></text:span><text:span text:style-name="T83">sami*/przy udziale podwykonawców<text:s/></text:span><text:span text:style-name="T84"><text:line-break/></text:span><text:span text:style-name="T85">w następującym zakresie<text:s/></text:span><text:span text:style-name="T86">robót budowlanych:*</text:span></text:p>
            </text:list-item>
          </text:list>
        </text:list-item>
      </text:list>
      <text:p text:style-name="P87"/>
      <text:list text:style-name="WWNum16">
        <text:list-item text:start-value="1">
          <text:p text:style-name="P88">Zakres robót budowlanych:</text:p>
        </text:list-item>
      </text:list>
      <text:p text:style-name="P89">…………………………………………………………………………………………………...</text:p>
      <text:p text:style-name="P90">Wartość/procentowy udział:</text:p>
      <text:p text:style-name="P91">…………………………………………………………………………………………………...</text:p>
      <text:p text:style-name="P92">Firma podwykonawcy:</text:p>
      <text:p text:style-name="P93">…………………………………………………………………………………………………...</text:p>
      <text:p text:style-name="P94"/>
      <text:p text:style-name="P95"/>
      <text:list text:style-name="WWNum16" text:continue-numbering="true">
        <text:list-item>
          <text:p text:style-name="P96">Zakres robót budowlanych:</text:p>
        </text:list-item>
      </text:list>
      <text:p text:style-name="P97">…………………………………………………………………………………………………...</text:p>
      <text:p text:style-name="P98">Wartość/procentowy udział:</text:p>
      <text:p text:style-name="P99">…………………………………………………………………………………………………...</text:p>
      <text:p text:style-name="P100">Firma podwykonawcy:</text:p>
      <text:p text:style-name="P101">…………………………………………………………………………………………………...</text:p>
      <text:p text:style-name="P102"/>
      <text:p text:style-name="P103"/>
      <text:list text:style-name="WWNum3" text:continue-numbering="true">
        <text:list-item>
          <text:list>
            <text:list-item>
              <text:p text:style-name="P104"><text:span text:style-name="T105">OŚWIADCZAMY</text:span><text:span text:style-name="T106">, że w celu wykazania spełniania warunków udziału w postępowaniu, o który</text:span><text:span text:style-name="T107">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Nazwa podmiotu, na którego zasoby powołuje się wykonawca</text:p>
      <text:p text:style-name="P110"/>
      <text:p text:style-name="P111">i deklarujemy, że wskazane powyżej podmioty udostępniające nam zdolności w zakresie wykształcenia, kwalifikacji zawodowych lub doświadczenia zrealizują roboty budowlane, do których wymagane są te zdolności.</text:p>
      <text:p text:style-name="P112"/>
      <text:list text:style-name="WWNum3" text:continue-numbering="true">
        <text:list-item>
          <text:list>
            <text:list-item>
              <text:p text:style-name="P113"><text:span text:style-name="T114">OŚWIADCZAMY</text:span><text:span text:style-name="T115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116">………………………………………………………………………………………………………………………………………………………………………………………………………………</text:p>
      <text:p text:style-name="P117">Wypełniają jedynie<text:s/>przedsiębiorcy składający wspólną ofertę – spółki cywilne lub konsorcja</text:p>
      <text:p text:style-name="P118"/>
      <text:list text:style-name="WWNum3" text:continue-numbering="true">
        <text:list-item>
          <text:list>
            <text:list-item>
              <text:p text:style-name="P119"><text:span text:style-name="T120">OŚWIADCZAMY,</text:span><text:span text:style-name="T121"><text:s/>że Wykonawca ………………………………………….. wykona przedmiot zamówienia w zakresie:</text:span></text:p>
            </text:list-item>
          </text:list>
        </text:list-item>
      </text:list>
      <text:p text:style-name="P122">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3"><text:span text:style-name="T124">Uwaga: Wypełniają</text:span><text:span text:style-name="T125"><text:s/>Wykonawcy wspólnie ubiegający się o udzielenie zamówienia, zgodnie z art. 117 ust.4 ustawy Pzp</text:span></text:p>
      <text:p text:style-name="P126"/>
      <text:list text:style-name="WWNum3" text:continue-numbering="true">
        <text:list-item>
          <text:list>
            <text:list-item>
              <text:p text:style-name="P127"><text:span text:style-name="T128">OŚWIADCZAMY</text:span><text:span text:style-name="T129">, że zapoznaliśmy się postanowieniami wzoru umowy, określonymi w Specyfikacji Warunków Zamówienia i zobowiązujemy się, w przypadku wyboru naszej ofe</text:span><text:span text:style-name="T130">rty, do zawarcia umowy zgodnej z ofertą, na warunkach określonych w Specyfikacji Warunków Zamówienia, w miejscu i terminie wyznaczonym przez Zamawiającego.</text:span></text:p>
            </text:list-item>
          </text:list>
        </text:list-item>
      </text:list>
      <text:p text:style-name="P131"/>
      <text:list text:style-name="WWNum3" text:continue-numbering="true">
        <text:list-item>
          <text:list>
            <text:list-item>
              <text:p text:style-name="P132"><text:span text:style-name="T133">INFORMUJEMY,<text:s/></text:span><text:span text:style-name="T134">że oświadczenia/dokumenty wskazane poniżej:</text:span></text:p>
            </text:list-item>
          </text:list>
        </text:list-item>
      </text:list>
      <text:list text:style-name="WWNum36">
        <text:list-item text:start-value="1">
          <text:p text:style-name="P135">………………………………………………………………………………………………;</text:p>
        </text:list-item>
        <text:list-item>
          <text:p text:style-name="P136">……………………………………………………………………………………………….</text:p>
        </text:list-item>
      </text:list>
      <text:p text:style-name="P137"/>
      <text:p text:style-name="P138">Zamawiający może uzyskać w formie elektronicznej z ogólnodostępnych baz danych pod adresem <text:s/>internetowym:</text:p>
      <text:p text:style-name="P139">………………………………………………………………………………….……………………</text:p>
      <text:p text:style-name="P140"/>
      <text:list text:style-name="WWNum3" text:continue-numbering="true">
        <text:list-item>
          <text:list>
            <text:list-item>
              <text:p text:style-name="P141"><text:span text:style-name="T142">WRAZ Z OFERTĄ</text:span><text:span text:style-name="T143"><text:s/>składamy następujące oświadczenia i dokumenty:</text:span></text:p>
            </text:list-item>
          </text:list>
        </text:list-item>
      </text:list>
      <text:list text:style-name="WWNum38">
        <text:list-item text:start-value="1">
          <text:p text:style-name="P144"><text:span text:style-name="T145">Oświadczenie</text:span><text:span text:style-name="T146"><text:s/>o braku podstaw do wykluczenia oraz spełnieniu warunków udziału w postępowania;</text:span></text:p>
        </text:list-item>
        <text:list-item>
          <text:p text:style-name="P147">……………………………………………………………………………………………….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*<text:s/></text:span><text:span text:style-name="T156">- niepotrzebne skreślić <text:s text:c="49"/></text:span></text:p>
      <text:p text:style-name="P157"><text:span text:style-name="T159">Załącznik nr 1<text:s/></text:span><text:span text:style-name="T160">do Formularza oferty</text:span></text:p>
      <text:p text:style-name="P161"><text:s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Oświadczenie<text:s/></text:span><text:span text:style-name="T168">wykonawcy składane na podstawie art. 125 ust. 1 ustawy z dnia 11 września 2019 roku Prawo zamówień publicznych</text:span></text:p>
          </table:table-cell>
        </table:table-row>
      </table:table>
      <text:p text:style-name="P169"/>
      <text:p text:style-name="P170">Wykonawca:</text:p>
      <text:p text:style-name="P171">……………………………………………………………………………………………………………</text:p>
      <text:p text:style-name="P172">(wpisać pełną nazwę/firmę, adres)</text:p>
      <text:p text:style-name="P173"/>
      <text:p text:style-name="P174">reprezentowany przez:</text:p>
      <text:p text:style-name="P175">……………………………………………………………………………………………………………</text:p>
      <text:p text:style-name="P176">……………………………………………………………………………………………………………</text:p>
      <text:p text:style-name="P177">(wpisać imię, nazwisko)</text:p>
      <text:p text:style-name="P178"/>
      <text:p text:style-name="P179"><text:span text:style-name="T180">Składając ofertę w postępowaniu o udzielenie zamówienia publicznego, prowadzonego w</text:span><text:span text:style-name="T181"> t</text:span><text:span text:style-name="T182">rybie podstawowym, na podstawie art. 275 pkt 2) ustawy Pzp pn.</text:span><text:span text:style-name="T183"><text:s/></text:span><text:span text:style-name="T184">„</text:span><text:span text:style-name="T185">Remont i wymiana powierzchni podłogowej w salach lekcyjnych i zapleczach II piętra Publicznej Szkoły Podstawowej nr 8 w Starogardzie Gdańskim, aleja Jana Pawła II 10</text:span><text:span text:style-name="T186">”</text:span><text:span text:style-name="T187">,<text:s/></text:span><text:span text:style-name="T188">oświadczam, co</text:span><text:span text:style-name="T189"> n</text:span><text:span text:style-name="T190">astępuje:</text:span></text:p>
      <text:p text:style-name="P191"/>
      <text:p text:style-name="P192">OŚWIADCZENIA DOTYCZĄCE WYKONAWCY:</text:p>
      <text:p text:style-name="P193"/>
      <text:list text:style-name="WWNum6">
        <text:list-item text:start-value="1">
          <text:p text:style-name="P194">Oświadczam, że nie podlegam<text:s/>wykluczeniu z postępowania na podstawie art. 108 ust. 1 ustawy Pzp.</text:p>
        </text:list-item>
        <text:list-item>
          <text:p text:style-name="P195"><text:span text:style-name="T196">Oświadczam, że nie podlegam wykluczeniu z postępowania na podstawie art. 109 ust. 1 pkt 1), 4) ustawy Pzp.</text:span></text:p>
        </text:list-item>
      </text:list>
      <text:p text:style-name="P197"/>
      <text:list text:style-name="WWNum6" text:continue-numbering="true">
        <text:list-item>
          <text:p text:style-name="P198"><text:span text:style-name="T199">Oświadczam, że zachodzą w stosunku do mnie podstawy wykluczenia z postępowania<text:s/></text:span><text:span text:style-name="T200">na podstawie art. …….. ustawy Pzp<text:s/></text:span><text:span text:style-name="T201">(podać mającą zastosowanie podstawę wykluczenia spośród wymienionych <text:s/>w art. 108 ust 1 pkt 1), 2), 5), 6) lub art. 109 ust. 1 pkt 4), 5) oraz 7) ustawy Pzp).</text:span><text:span text:style-name="T202"><text:s/>Jednocześnie oświadczam, że w związku z w/w okolicznością, na po</text:span><text:span text:style-name="T203">dstawie art. 110 ust. 2 ustawy Pzp podjąłem następujące środki naprawcze: ………………………………………………………………………………………………………………………………………………………………………………………………………...……</text:span></text:p>
        </text:list-item>
      </text:list>
      <text:p text:style-name="P204"/>
      <text:list text:style-name="WWNum6" text:continue-numbering="true">
        <text:list-item>
          <text:p text:style-name="P205"><text:span text:style-name="T206">Oświadczam, że spełniam warunki udziału w postępowaniu określone przez Zamawiającego w Rozdziale XVI</text:span><text:span text:style-name="T207">II SWZ.</text:span></text:p>
        </text:list-item>
      </text:list>
      <text:p text:style-name="P208"/>
      <text:p text:style-name="P209"/>
      <text:p text:style-name="P210"/>
      <text:p text:style-name="P211"/>
      <text:p text:style-name="P212">Pouczenie:</text:p>
      <text:p text:style-name="P213"><text:span text:style-name="T214">Zgodnie z art. 125 ust. 5 oświadczenie podmiotu udostępniającego zasoby, potwierdzające brak podstaw wykluczenia tego podmiotu oraz odpowiednio spełnianie warunków udziału w postępowaniu lub kryteriów selekcji, w zakresie, w jakim<text:s/></text:span><text:span text:style-name="T215">wykonawca powołuje się na jego zasoby podpisuje podmiot udostępniający zasoby lub jego pełnomocnik . Oświadczenie podmiotu udostępniającego należy złożyć wraz z ofert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paragraph-properties fo:text-align="justify"/>
      <style:text-properties style:font-name="Times New Roman" style:font-name-asian="Times New Roman" style:font-name-complex="Lucida Sans Unicode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color="#00000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color="#00000A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D" style:display-name="ND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 fo:language="en" fo:country="US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Arial" fo:color="#222222"/>
    </style:style>
    <style:style style:name="ListLabel47" style:display-name="ListLabel 47" style:family="text">
      <style:text-properties style:font-name-asian="Verdana,Bold" fo:font-weight="bold" style:font-weight-asian="bold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5" style:display-name="ListLabel 85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complex="Times New Roman"/>
    </style:style>
    <text:list-style style:name="Outline" style:display-name="Outline">
      <text:list-level-style-number text:level="1" text:style-name="WW_CharLFO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bold" style:font-weight-asian="bold" style:font-weight-complex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6LVL2" style:num-format="1" text:display-levels="2" text:start-value="9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3597in" text:min-label-width="0.125in" text:list-level-position-and-space-mode="label-alignment">
          <style:list-level-label-alignment text:label-followed-by="listtab" fo:margin-left="4.4847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imes New Roman" style:font-name-complex="Times New Roman" fo:font-size="12pt" style:font-size-asian="12pt" style:font-size-complex="12pt"/>
    </style:style>
    <style:style style:name="WW_CharLFO8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8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bullet-char="">
        <style:list-level-properties text:space-before="2.25in" text:min-label-width="0.3937in" text:list-level-position-and-space-mode="label-alignment">
          <style:list-level-label-alignment text:label-followed-by="listtab" fo:margin-left="2.6437in" fo:text-indent="-0.3937in"/>
        </style:list-level-properties>
      </text:list-level-style-bullet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style:style style:name="WW_CharLFO9LVL2" style:family="text">
      <style:text-properties style:font-name-complex="Times New Roman" fo:font-size="10pt" style:font-size-asian="10pt" style:font-size-complex="10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6" style:display-name="WWNum6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Arial" fo:color="#222222"/>
    </style:style>
    <text:list-style style:name="WWNum8" style:display-name="WWNum8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Verdana,Bold" fo:font-weight="bold" style:font-weight-asian="bold"/>
    </style:style>
    <text:list-style style:name="WWNum10" style:display-name="WWNum10">
      <text:list-level-style-number text:level="1" text:style-name="WW_CharLFO14LVL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15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15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15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list-style style:name="WWNum13" style:display-name="WWNum13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9LVL1" text:bullet-char="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style-name="WW_CharLFO2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2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2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22" style:display-name="WWNum22">
      <text:list-level-style-number text:level="1" style:num-format="a" style:num-letter-sync="true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27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28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8" style:display-name="WWNum2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2" text:style-name="WW_CharLFO34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bullet>
      <text:list-level-style-bullet text:level="5" text:style-name="WW_CharLFO34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bullet>
      <text:list-level-style-bullet text:level="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8" text:style-name="WW_CharLFO34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</text:list-style>
    <text:list-style style:name="WWNum31" style:display-name="WWNum3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1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37" style:display-name="WWNum37">
      <text:list-level-style-number text:level="1" text:style-name="WW_CharLFO41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text:style-name="WW_CharLFO41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4" text:style-name="WW_CharLFO41LVL4" style:num-format="1" text:display-levels="4" text:start-value="7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8" style:display-name="WWNum38">
      <text:list-level-style-number text:level="1" text:style-name="WW_CharLFO42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">
      <text:outline-level-style text:level="1" text:style-name="WW_CharOUTLINE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8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  <style:master-page style:name="MP1" style:page-layout-name="PL1">
      <style:footer>
        <text:p text:style-name="P15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renc</meta:initial-creator>
    <dc:creator>Kierownik</dc:creator>
    <meta:creation-date>2021-01-22T10:45:00Z</meta:creation-date>
    <dc:date>2021-04-14T06:35:00Z</dc:date>
    <meta:print-date>2021-02-03T08:53:00Z</meta:print-date>
    <meta:template xlink:href="Normal.dotm" xlink:type="simple"/>
    <meta:editing-cycles>18</meta:editing-cycles>
    <meta:editing-duration>PT282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26" meta:character-count="7169" meta:row-count="51" meta:non-whitespace-character-count="6157"/>
  </office:meta>
</office:document-meta>
</file>