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bottom="0.1041in" fo:background-color="#FFFFFF"/>
    </style:style>
    <style:style style:name="T4" style:parent-style-name="Domyślnaczcionkaakapitu" style:family="text">
      <style:text-properties style:font-name="Arial" style:font-name-asian="Times New Roman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Arial" style:font-name-asian="Times New Roman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Arial" style:font-name-asian="Times New Roman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Times New Roman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text-align="justify" fo:background-color="#FFFFFF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text-align="justify" fo:background-color="#FFFFFF"/>
    </style:style>
    <style:style style:name="T13" style:parent-style-name="Domyślnaczcionkaakapitu" style:family="text">
      <style:text-properties style:font-name="Arial" style:font-name-asian="Times New Roman" fo:font-size="9pt" style:font-size-asian="9pt" style:font-size-complex="9pt" style:language-asian="pl" style:country-asian="PL"/>
    </style:style>
    <style:style style:name="T14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Arial" style:font-name-asian="Times New Roman" fo:font-size="9pt" style:font-size-asian="9pt" style:font-size-complex="9pt" style:language-asian="pl" style:country-asian="PL"/>
    </style:style>
    <style:style style:name="T16" style:parent-style-name="Domyślnaczcionkaakapitu" style:family="text">
      <style:text-properties style:font-name="Arial" style:font-name-asian="Times New Roman" fo:font-size="9pt" style:font-size-asian="9pt" style:font-size-complex="9pt" style:language-asian="pl" style:country-asian="PL"/>
    </style:style>
    <style:style style:name="T17" style:parent-style-name="Domyślnaczcionkaakapitu" style:family="text">
      <style:text-properties style:font-name="Arial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22" style:parent-style-name="Textbody" style:family="paragraph">
      <style:paragraph-properties fo:text-align="justify" fo:margin-bottom="0in"/>
    </style:style>
    <style:style style:name="T23" style:parent-style-name="Uwydatnienie" style:family="text">
      <style:text-properties style:font-name="Arial" fo:font-style="normal" style:font-style-asian="normal" style:font-style-complex="normal" fo:font-size="9pt" style:font-size-asian="9pt" style:font-size-complex="9pt"/>
    </style:style>
    <style:style style:name="P24" style:parent-style-name="Textbody" style:list-style-name="LFO4" style:family="paragraph">
      <style:paragraph-properties fo:text-align="justify" fo:margin-bottom="0in"/>
    </style:style>
    <style:style style:name="T25" style:parent-style-name="Uwydatnienie" style:family="text">
      <style:text-properties style:font-name="Arial" style:font-name-asian="Times New Roman" fo:font-style="normal" style:font-style-asian="normal" style:font-style-complex="normal" fo:font-size="9pt" style:font-size-asian="9pt" style:font-size-complex="9pt" style:language-asian="pl" style:country-asian="PL"/>
    </style:style>
    <style:style style:name="T26" style:parent-style-name="Uwydatnienie" style:family="text">
      <style:text-properties style:font-name="Arial" style:font-name-asian="Times New Roman" fo:font-style="normal" style:font-style-asian="normal" style:font-style-complex="normal" fo:color="#000000" fo:font-size="9pt" style:font-size-asian="9pt" style:font-size-complex="9pt" style:language-asian="pl" style:country-asian="PL"/>
    </style:style>
    <style:style style:name="P27" style:parent-style-name="Textbody" style:list-style-name="LFO4" style:family="paragraph">
      <style:paragraph-properties fo:text-align="justify" fo:margin-bottom="0in"/>
    </style:style>
    <style:style style:name="T28" style:parent-style-name="Uwydatnienie" style:family="text">
      <style:text-properties style:font-name="Arial" style:font-name-asian="Times New Roman" fo:font-style="normal" style:font-style-asian="normal" style:font-style-complex="normal" fo:font-size="9pt" style:font-size-asian="9pt" style:font-size-complex="9pt" style:language-asian="pl" style:country-asian="PL"/>
    </style:style>
    <style:style style:name="P29" style:parent-style-name="Textbody" style:list-style-name="LFO4" style:family="paragraph">
      <style:paragraph-properties fo:text-align="justify" fo:margin-bottom="0in"/>
    </style:style>
    <style:style style:name="T30" style:parent-style-name="Uwydatnienie" style:family="text">
      <style:text-properties style:font-name="Arial" style:font-name-asian="Times New Roman" fo:font-style="normal" style:font-style-asian="normal" style:font-style-complex="normal" fo:font-size="9pt" style:font-size-asian="9pt" style:font-size-complex="9pt" style:language-asian="pl" style:country-asian="PL"/>
    </style:style>
    <style:style style:name="T31" style:parent-style-name="Uwydatnienie" style:family="text">
      <style:text-properties style:font-name="Arial" style:font-name-asian="Times New Roman" fo:font-style="normal" style:font-style-asian="normal" style:font-style-complex="normal" fo:font-size="9pt" style:font-size-asian="9pt" style:font-size-complex="9pt" style:language-asian="pl" style:country-asian="PL"/>
    </style:style>
    <style:style style:name="P32" style:parent-style-name="Standarduser" style:list-style-name="LFO4" style:family="paragraph">
      <style:paragraph-properties fo:text-align="justify" fo:background-color="#FFFFFF">
        <style:tab-stops>
          <style:tab-stop style:type="left" style:position="-3.4013in"/>
          <style:tab-stop style:type="left" style:position="-3.2138in"/>
        </style:tab-stops>
      </style:paragraph-properties>
    </style:style>
    <style:style style:name="T33" style:parent-style-name="StrongEmphasis" style:family="text">
      <style:text-properties style:font-name="Arial" style:font-name-asian="Calibri" style:font-name-complex="Arial" fo:font-weight="normal" style:font-weight-asian="normal" style:font-weight-complex="normal" fo:font-size="9pt" style:font-size-asian="9pt" style:font-size-complex="9pt" fo:background-color="#FFFFFF" style:language-asian="en" style:country-asian="US"/>
    </style:style>
    <style:style style:name="T34" style:parent-style-name="StrongEmphasis" style:family="text">
      <style:text-properties style:font-name="Arial" style:font-name-asian="Calibri" style:font-name-complex="Arial" fo:font-weight="normal" style:font-weight-asian="normal" style:font-weight-complex="normal" fo:font-size="9pt" style:font-size-asian="9pt" style:font-size-complex="9pt" fo:background-color="#FFFFFF" style:language-asian="en" style:country-asian="US"/>
    </style:style>
    <style:style style:name="T35" style:parent-style-name="Domyślnaczcionkaakapitu1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6" style:parent-style-name="Domyślnaczcionkaakapitu1" style:family="text">
      <style:text-properties style:font-name="Arial" style:font-name-complex="Arial" fo:font-size="9pt" style:font-size-asian="9pt" style:font-size-complex="9pt" fo:background-color="#FFFFFF"/>
    </style:style>
    <style:style style:name="T37" style:parent-style-name="Domyślnaczcionkaakapitu1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8" style:parent-style-name="StrongEmphasis" style:family="text">
      <style:text-properties style:font-name="Arial" style:font-name-asian="Calibri" style:font-name-complex="Arial" fo:font-weight="normal" style:font-weight-asian="normal" style:font-weight-complex="normal" fo:font-size="9pt" style:font-size-asian="9pt" style:font-size-complex="9pt" fo:background-color="#FFFFFF" style:language-asian="en" style:country-asian="US"/>
    </style:style>
    <style:style style:name="T39" style:parent-style-name="StrongEmphasis" style:family="text">
      <style:text-properties style:font-name="Arial" style:font-name-asian="Calibri" style:font-name-complex="Arial" fo:font-weight="normal" style:font-weight-asian="normal" style:font-weight-complex="normal" fo:font-size="9pt" style:font-size-asian="9pt" style:font-size-complex="9pt" fo:background-color="#FFFFFF" style:language-asian="en" style:country-asian="US"/>
    </style:style>
    <style:style style:name="T40" style:parent-style-name="Domyślnaczcionkaakapitu1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41" style:parent-style-name="Textbody" style:list-style-name="LFO4" style:family="paragraph">
      <style:paragraph-properties fo:text-align="justify" fo:margin-bottom="0in"/>
      <style:text-properties style:font-name="Arial" fo:font-size="9pt" style:font-size-asian="9pt" style:font-size-complex="9pt"/>
    </style:style>
    <style:style style:name="P42" style:parent-style-name="Textbody" style:list-style-name="LFO4" style:family="paragraph">
      <style:paragraph-properties fo:text-align="justify"/>
    </style:style>
    <style:style style:name="T43" style:parent-style-name="Uwydatnienie" style:family="text">
      <style:text-properties style:font-name="Arial" style:font-name-asian="Times New Roman" fo:font-style="normal" style:font-style-asian="normal" style:font-style-complex="normal" fo:font-size="9pt" style:font-size-asian="9pt" style:font-size-complex="9pt" style:language-asian="pl" style:country-asian="PL"/>
    </style:style>
    <style:style style:name="T44" style:parent-style-name="Uwydatnienie" style:family="text">
      <style:text-properties style:font-name="Arial" style:font-name-asian="Times New Roman" fo:font-style="normal" style:font-style-asian="normal" style:font-style-complex="normal" fo:font-size="9pt" style:font-size-asian="9pt" style:font-size-complex="9pt" style:language-asian="pl" style:country-asian="PL"/>
    </style:style>
    <style:style style:name="P45" style:parent-style-name="Textbody" style:list-style-name="LFO4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  <style:style style:name="T47" style:parent-style-name="Domyślnaczcionkaakapitu" style:family="text">
      <style:text-properties style:font-name="Arial" fo:font-size="9pt" style:font-size-asian="9pt" style:font-size-complex="9pt"/>
    </style:style>
    <style:style style:name="T48" style:parent-style-name="StrongEmphasis" style:family="text">
      <style:text-properties style:font-name="Arial" style:font-name-asian="Calibri" fo:font-weight="normal" style:font-weight-asian="normal" style:font-weight-complex="normal" fo:font-size="9pt" style:font-size-asian="9pt" style:font-size-complex="9pt" fo:background-color="#FFFFFF" style:language-asian="en" style:country-asian="US"/>
    </style:style>
    <style:style style:name="T49" style:parent-style-name="Domyślnaczcionkaakapitu" style:family="text">
      <style:text-properties style:font-name="Arial" fo:font-size="9pt" style:font-size-asian="9pt" style:font-size-complex="9pt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P51" style:parent-style-name="Standard" style:family="paragraph">
      <style:paragraph-properties style:text-autospace="none" fo:text-align="justify"/>
      <style:text-properties style:font-name="Arial" fo:font-size="9pt" style:font-size-asian="9pt" style:font-size-complex="9pt"/>
    </style:style>
    <style:style style:name="P52" style:parent-style-name="Textbody" style:family="paragraph">
      <style:paragraph-properties fo:text-align="justify" fo:margin-bottom="0in"/>
      <style:text-properties style:font-name="Arial" fo:font-size="9pt" style:font-size-asian="9pt" style:font-size-complex="9pt"/>
    </style:style>
    <style:style style:name="P53" style:parent-style-name="Textbody" style:family="paragraph">
      <style:paragraph-properties fo:text-align="justify" fo:margin-bottom="0in"/>
      <style:text-properties style:font-name="Arial" style:font-name-asian="Calibri" fo:font-size="9pt" style:font-size-asian="9pt" style:font-size-complex="9pt" style:language-asian="en" style:country-asian="US"/>
    </style:style>
    <style:style style:name="P54" style:parent-style-name="Textbody" style:family="paragraph">
      <style:paragraph-properties fo:text-align="justify" fo:margin-bottom="0in" fo:margin-left="0.018in" fo:text-indent="-0.009in">
        <style:tab-stops/>
      </style:paragraph-properties>
    </style:style>
    <style:style style:name="T5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7" style:parent-style-name="Domyślnaczcionkaakapitu" style:family="text">
      <style:text-properties style:font-name="Arial" fo:font-size="9pt" style:font-size-asian="9pt" style:font-size-complex="9pt"/>
    </style:style>
    <style:style style:name="T5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 fo:background-color="#FFFFFF"/>
    </style:style>
    <style:style style:name="P60" style:parent-style-name="Standard" style:family="paragraph">
      <style:paragraph-properties fo:text-align="justify"/>
      <style:text-properties style:font-name="Arial" style:font-name-asian="Calibri" fo:font-size="9pt" style:font-size-asian="9pt" style:font-size-complex="9pt" style:language-asian="en" style:country-asian="US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asian="Calibri" fo:font-weight="bold" style:font-weight-asian="bold" fo:font-size="9pt" style:font-size-asian="9pt" style:font-size-complex="9pt" style:language-asian="en" style:country-asian="US"/>
    </style:style>
    <style:style style:name="T63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65" style:parent-style-name="Standard" style:family="paragraph">
      <style:paragraph-properties fo:text-align="justify" fo:margin-left="0.018in" fo:text-indent="-0.009in">
        <style:tab-stops/>
      </style:paragraph-properties>
      <style:text-properties style:font-name="Arial" fo:font-size="9pt" style:font-size-asian="9pt" style:font-size-complex="9pt"/>
    </style:style>
    <style:style style:name="P66" style:parent-style-name="Standard" style:family="paragraph">
      <style:paragraph-properties fo:text-align="justify" fo:margin-left="0.009in">
        <style:tab-stops/>
      </style:paragraph-properties>
      <style:text-properties style:font-name="Arial" fo:font-size="9pt" style:font-size-asian="9pt" style:font-size-complex="9pt"/>
    </style:style>
    <style:style style:name="P67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68" style:parent-style-name="Textbody" style:family="paragraph">
      <style:paragraph-properties fo:margin-bottom="0in"/>
    </style:style>
    <style:style style:name="T69" style:parent-style-name="Domyślnaczcionkaakapitu" style:family="text">
      <style:text-properties style:font-name="Arial" style:font-name-asian="Times New Roman" fo:font-size="9pt" style:font-size-asian="9pt" style:font-size-complex="9pt" style:language-asian="en" style:country-asian="US"/>
    </style:style>
    <style:style style:name="T70" style:parent-style-name="Domyślnaczcionkaakapitu" style:family="text">
      <style:text-properties style:font-name="Arial" fo:font-size="9pt" style:font-size-asian="9pt" style:font-size-complex="9pt"/>
    </style:style>
    <style:style style:name="T71" style:parent-style-name="Domyślnaczcionkaakapitu" style:family="text">
      <style:text-properties style:font-name="Arial" style:font-name-asian="Times New Roman" fo:font-size="9pt" style:font-size-asian="9pt" style:font-size-complex="9pt" style:language-asian="en" style:country-asian="US"/>
    </style:style>
    <style:style style:name="T72" style:parent-style-name="Domyślnaczcionkaakapitu" style:family="text">
      <style:text-properties style:font-name="Arial" style:font-name-asian="Times New Roman" fo:font-size="9pt" style:font-size-asian="9pt" style:font-size-complex="9pt" style:language-asian="en" style:country-asian="US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asian="Times New Roman" fo:font-weight="bold" style:font-weight-asian="bold" fo:font-size="9pt" style:font-size-asian="9pt" style:font-size-complex="9pt" style:language-asian="en" style:country-asian="US"/>
    </style:style>
    <style:style style:name="T75" style:parent-style-name="Domyślnaczcionkaakapitu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P76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7" style:parent-style-name="Akapitzlistą" style:list-style-name="LFO5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8" style:parent-style-name="Akapitzlistą" style:list-style-name="LFO5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9" style:parent-style-name="Akapitzlistą" style:list-style-name="LFO5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0" style:parent-style-name="Akapitzlistą" style:list-style-name="LFO5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1" style:parent-style-name="Akapitzlistą" style:list-style-name="LFO5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2" style:parent-style-name="Akapitzlistą" style:list-style-name="LFO5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3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P85" style:parent-style-name="Standard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P86" style:parent-style-name="Standard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P87" style:parent-style-name="Standard" style:family="paragraph">
      <style:paragraph-properties fo:text-align="justify" fo:margin-left="0.009in" fo:text-indent="-0.018in">
        <style:tab-stops/>
      </style:paragraph-properties>
      <style:text-properties style:font-name="Arial" style:font-name-asian="Times New Roman" fo:font-size="9pt" style:font-size-asian="9pt" style:font-size-complex="9pt"/>
    </style:style>
    <style:style style:name="P88" style:parent-style-name="Standard" style:family="paragraph">
      <style:paragraph-properties fo:text-align="justify" fo:margin-left="0.009in" fo:text-indent="-0.018in">
        <style:tab-stops/>
      </style:paragraph-properties>
      <style:text-properties style:font-name="Arial" style:font-name-asian="Times New Roman" fo:font-size="9pt" style:font-size-asian="9pt" style:font-size-complex="9pt"/>
    </style:style>
    <style:style style:name="P89" style:parent-style-name="Standard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92" style:parent-style-name="Domyślnaczcionkaakapitu" style:family="text">
      <style:text-properties style:font-name="Arial" style:font-name-asian="Times New Roman" fo:font-size="9pt" style:font-size-asian="9pt" style:font-size-complex="9pt"/>
    </style:style>
  </office:automatic-styles>
  <office:body>
    <office:text text:use-soft-page-breaks="true">
      <text:p text:style-name="P1">OGÓLNY OBOWIĄZEK INFORMACYJNY</text:p>
      <text:p text:style-name="P2"/>
      <text:p text:style-name="P3"><text:span text:style-name="T4">W związku z wejściem w życie z dniem 25 maja 2018 roku przepisów Rozporządzenia Parlamentu Europejskiego i Rady (UE) 2016/679 z dnia 27 kwietnia 2016<text:s/></text:span><text:span text:style-name="T5">r. w sprawie ochrony osób fizycznych w związku z przetwarzaniem danych osobowych i w sprawie swobodnego przepływu takich danych oraz uchylenia dyrektywy 95/46/WE (ogólne rozporządzenie o ochronie danych - Dziennik Urzędowy UE L 119 z późn. zm. – dalej: ROD</text:span><text:span text:style-name="T6">O)<text:s/></text:span><text:span text:style-name="T7">Publiczna Szkoła Podstawowa nr 8 im. Mikołaja Kopernika<text:s/></text:span><text:span text:style-name="T8">w <text:s/>Starogardzie Gdańskim zapewnia określone w tych przepisach standardy ochrony i właściwego postępowania z danymi osobowymi. Proszę przyjąć do wiadomości, że:</text:span></text:p>
      <text:p text:style-name="P9"><text:span text:style-name="T10">1. Administrator Danych Osobowych (da</text:span><text:span text:style-name="T11">lej Administrator)</text:span></text:p>
      <text:p text:style-name="P12"><text:span text:style-name="T13">Administratorem Państwa danych osobowych przekazanych w celu załatwienia określonej sprawy jest<text:s/></text:span><text:span text:style-name="T14">Publiczna Szkoła Podstawowa nr 8 im. Mikołaja Kopernika</text:span><text:span text:style-name="T15"><text:s/>w Starogardzie Gdańskim <text:s/>przy ul. Al. Jana Pawła II 10, numer telefonu: 585628793 , a</text:span><text:span text:style-name="T16">dres e-mail: sekretariat@psp8.edu.pl</text:span><text:span text:style-name="T17"><text:s text:c="2"/></text:span></text:p>
      <text:p text:style-name="P18">2. Inspektor Ochrony Danych</text:p>
      <text:p text:style-name="P19">Administrator wyznaczył Inspektora Ochrony Danych, z którym można skontaktować się w każdej sprawie dotyczącej przetwarzania danych osobowych drogą elektroniczną: iod.jednostki@um.starogard.pl</text:p>
      <text:p text:style-name="P20"/>
      <text:p text:style-name="P21">3. Cel i podstawa przetwarzania danych osobowych</text:p>
      <text:p text:style-name="P22"><text:span text:style-name="T23">Cele przetwarzania danych osobowych mogą być związane z:</text:span></text:p>
      <text:list text:style-name="LFO4" text:continue-numbering="true">
        <text:list-item>
          <text:p text:style-name="P24"><text:span text:style-name="T25">Prowadzonym monitoringiem wizyjnym na podstawie art</text:span><text:span text:style-name="T26">. 6 ust 1. lit e RODO w zw. z art. 108a ustawy z dnia 14 grudnia 2016 r. Prawo oświatowe.</text:span></text:p>
        </text:list-item>
        <text:list-item>
          <text:p text:style-name="P27"><text:span text:style-name="T28">Zawarciem i realizacją umowy na podstawie art. 6 ust 1 lit. b RODO (przetwarzanie jest niezbędne do wykonania umowy, której stroną jest osoba, której dane dotyczą, lub do podjęcia działań na żądanie osoby, której dane dotyczą, przed zawarciem umowy).</text:span></text:p>
        </text:list-item>
        <text:list-item>
          <text:p text:style-name="P29"><text:span text:style-name="T30">Załat</text:span><text:span text:style-name="T31">wieniem dotyczącej Państwa sprawy, zgodnie z przepisami prawa oraz wewnętrznymi procedurami administracyjnymi Administratora na podstawie art. 6 ust. 1 lit. c, e RODO.</text:span></text:p>
        </text:list-item>
        <text:list-item>
          <text:p text:style-name="P32"><text:span text:style-name="T33">wypełnianiem obowiązków prawnych ciążących na Administratorze Danych na</text:span><text:span text:style-name="T34"><text:s/>podstawie<text:s/></text:span><text:span text:style-name="T35">art. 6 ust 1 lit. c i e oraz art. 9 ust. 2 lit.<text:s/></text:span><text:span text:style-name="T36">g</text:span><text:span text:style-name="T37"><text:s/>RODO</text:span><text:span text:style-name="T38"><text:s/>w związku z prowadzeniem przez Szkołę zadań dydaktycznych, wychowawczych i opiekuńczych, a wynikających m.in. z ustawy z dnia 14 grudnia 2016 r. – Prawo oświatowe, ustawy z dnia 7 września 1</text:span><text:span text:style-name="T39">991 r. o systemie oświaty oraz aktów wykonawczych do tych ustaw</text:span><text:span text:style-name="T40">.</text:span></text:p>
        </text:list-item>
        <text:list-item>
          <text:p text:style-name="P41">Ściąganiem należności, obrony przed roszczeniami i dochodzeniem roszczeń na podstawie <text:s/>art. 6 ust. 1 lit. c RODO (przetwarzanie jest niezbędne do wypełnienia obowiązku prawnego ciążącego na Administratorze) i w zw. z przepisami o samorządzie gminnym, kodeksem postępowania cywilnego, przepisami o finansach publicznych oraz innymi ustawami obligującymi Administratora do dbania o swój wizerunek, mienie oraz finanse.</text:p>
        </text:list-item>
        <text:list-item>
          <text:p text:style-name="P42"><text:span text:style-name="T43">Rozpatrzeniem reklamacji, skar</text:span><text:span text:style-name="T44">g, wniosków na podstawie art. 6 ust. 1 lit. e RODO (przetwarzanie jest niezbędne do wykonania zadania realizowanego w interesie publicznym przez Administratora).</text:span></text:p>
        </text:list-item>
        <text:list-item>
          <text:p text:style-name="P45"><text:span text:style-name="T46">Wyrażoną przez Państwo zgodą na podstawie art. 6 ust. 1 lit. a na publikację fotografii (wizer</text:span><text:span text:style-name="T47">unku), zdjęć filmowych na łamach prasy, telewizji, strony internetowej<text:s/></text:span><text:span text:style-name="T48">Szkoły<text:s/></text:span><text:span text:style-name="T49">oraz innych środkach komunikacji <text:s/>elektronicznej, w celu promocji <text:s/>działalności Szkoły <text:s/>związanej z udziałem Państwa dzieci m.in. w konkursach, imprezach, wydarzeniach sportowych</text:span><text:span text:style-name="T50"><text:s/>i okolicznościowych.</text:span></text:p>
        </text:list-item>
      </text:list>
      <text:p text:style-name="P51"/>
      <text:p text:style-name="P52">Następnie Państwa dane osobowe mogą być przechowywane w celu wypełnienia obowiązku archiwizacji dokumentów wynikających z ustawy z dnia 14 lipca 1983 r. o narodowym zasobie archiwalnym i archiwach.</text:p>
      <text:p text:style-name="P53"/>
      <text:p text:style-name="P54"><text:span text:style-name="T55">Z uwagi na fakt, że jest to<text:s/></text:span><text:span text:style-name="T56">klauzula ogólna informujemy w niej o <text:s/>możliwych celach przetwarzania danych osobowych w Szkole</text:span><text:span text:style-name="T57">.<text:s/></text:span><text:span text:style-name="T58">Szczegółowe informacje będą Państwu przekazywane w momencie rozpatrywania Państwa indywidualnych spraw oraz są<text:s/></text:span><text:span text:style-name="T59">dostępne na stronie www.psp8.edu.pl</text:span></text:p>
      <text:p text:style-name="P60"/>
      <text:p text:style-name="P61"><text:span text:style-name="T62">4</text:span><text:span text:style-name="T63">. Odbiorcy<text:s/></text:span><text:span text:style-name="T64">danych</text:span></text:p>
      <text:p text:style-name="P65">Odbiorcami Państwa danych osobowych mogą być podmioty, organy, które uprawnione są do ich otrzymania na mocy obowiązujących przepisów prawa. Ponadto dane osobowe mogą być przekazane podmiotom przetwarzającym, które zgodnie z art. 28 RODO, przetwarzają dane na zlecenie i w imieniu Administratora i wyłącznie zgodnie z jego poleceniami, na podstawie zawartych stosownych umów powierzenia przetwarzania danych podpisanych z Administratorem, np. podmiotom zapewniającym zewnętrzną obsługę w zakresie archiwizacji i niszczenia dokumentów.</text:p>
      <text:p text:style-name="P66"/>
      <text:p text:style-name="P67">5. Okres przechowywania danych</text:p>
      <text:p text:style-name="P68"><text:span text:style-name="T69">Państwa dane osobowe będą przechowywane przez okres wynikający z przepisów prawa o archiwizacji dokumentów oraz zgodnie z obowiązującą w<text:s/></text:span><text:span text:style-name="T70">Szkole</text:span><text:span text:style-name="T71"><text:s text:c="2"/>Instrukcją Kancelaryjną – przez okres wskazany w<text:s/></text:span><text:span text:style-name="T72">tym dokumencie licząc od końca roku, w którym zakończono czynności w Państwa sprawie.</text:span></text:p>
      <text:p text:style-name="P73"><text:span text:style-name="T74">6</text:span><text:span text:style-name="T75">. Przysługujące prawa</text:span></text:p>
      <text:p text:style-name="P76">Przysługuje Państwu prawo do:</text:p>
      <text:list text:style-name="LFO5" text:continue-numbering="true">
        <text:list-item>
          <text:p text:style-name="P77">dostępu do swoich danych oraz otrzymania ich kopii,</text:p>
        </text:list-item>
        <text:list-item>
          <text:p text:style-name="P78">sprostowania (poprawiania) danych,</text:p>
        </text:list-item>
        <text:list-item>
          <text:p text:style-name="P79">usunięcia danych (zgodnie z<text:s/>uwarunkowaniami określonymi w art. 17 RODO),</text:p>
        </text:list-item>
        <text:list-item>
          <text:p text:style-name="P80">do ograniczenia przetwarzania danych,</text:p>
        </text:list-item>
        <text:list-item>
          <text:p text:style-name="P81">do przenoszenia danych (zgodnie z uwarunkowaniami określonymi w art. 20 RODO),</text:p>
        </text:list-item>
        <text:list-item>
          <text:p text:style-name="P82">wniesienia sprzeciwu wobec przetwarzania danych (zgodnie z uwarunkowaniami określonymi w art.<text:s/>21 RODO).</text:p>
        </text:list-item>
      </text:list>
      <text:p text:style-name="P83"/>
      <text:p text:style-name="P84">7. Skarga do organu nadzorczego</text:p>
      <text:p text:style-name="P85">Przysługuje Państwu prawo wniesienia skargi do organu nadzorczego jakim jest Prezes Urzędu Ochrony Danych Osobowych z siedzibą w Warszawie przy ul. Stawki 2.</text:p>
      <text:p text:style-name="P86">8. Wymóg podania danych</text:p>
      <text:p text:style-name="P87">Zależnie od celu pozyskiwania danych osobowych, ich podanie, może mieć charakter obowiązkowy lub dobrowolny. Obowiązek podania danych osobowych wynika z zakresu określonego przepisami szczególnymi.</text:p>
      <text:p text:style-name="P88"/>
      <text:p text:style-name="P89">9. Informacja o zautomatyzowanym podejmowaniu decyzji, w tym profilowaniu</text:p>
      <text:p text:style-name="P90"><text:span text:style-name="T91">Pani/Pana dane</text:span><text:span text:style-name="T92"><text:s/>osobowe nie podlegają zautomatyzowanemu podejmowaniu decyzji, w tym profilow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Verdana" style:font-name-asian="Times New Roman" style:font-name-complex="Times New Roman" fo:font-size="10pt" style:font-size-asian="10pt" style:language-asian="pl" style:country-asian="PL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Tahoma" style:font-name-asian="NSimSun" style:font-name-complex="Courier New" fo:font-size="8pt" style:font-size-asian="8pt" style:font-size-complex="8pt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7" style:display-name="WWNum1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ahoma" style:font-name-asian="NSimSun" style:font-name-complex="Courier New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590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 Gwizdała</meta:initial-creator>
    <dc:creator>Kierownik</dc:creator>
    <meta:creation-date>2021-12-23T07:46:00Z</meta:creation-date>
    <dc:date>2021-12-23T07:46:00Z</dc:date>
    <meta:print-date>2021-12-23T07:4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01" meta:character-count="5600" meta:row-count="40" meta:non-whitespace-character-count="4810"/>
  </office:meta>
</office:document-meta>
</file>